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50%" fo:margin-left="0.4895in">
        <style:tab-stops/>
      </style:paragraph-properties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Godziesze Wielkie,…………… <text:s/>roku</text:p>
      <text:p text:style-name="P2"/>
      <text:p text:style-name="P3"/>
      <text:p text:style-name="P4"/>
      <text:p text:style-name="P5"/>
      <text:p text:style-name="P6">................................................................ <text:s text:c="30"/>...............................................................</text:p>
      <text:p text:style-name="P7">(nazwisko i imię (imiona) kobiety) <text:s text:c="40"/>(nazwisko i imię (imiona) mężczyzny)</text:p>
      <text:p text:style-name="P8"/>
      <text:p text:style-name="P9"/>
      <text:p text:style-name="P10"><text:s text:c="51"/>...............................................................</text:p>
      <text:p text:style-name="P11"><text:s text:c="80"/>(adres)</text:p>
      <text:p text:style-name="P12"/>
      <text:p text:style-name="P13"><text:s text:c="52"/>...............................................................</text:p>
      <text:p text:style-name="P14"/>
      <text:p text:style-name="P15"/>
      <text:p text:style-name="P16"/>
      <text:p text:style-name="P17"/>
      <text:p text:style-name="P18">Informacja<text:s/>odnośnie zgody jubilatów na otrzymanie medali</text:p>
      <text:p text:style-name="P19"/>
      <text:p text:style-name="P20"/>
      <text:p text:style-name="P21"><text:s text:c="11"/>W związku z Jubileuszem 50-lecia pożycia małżeńskiego, który przypada w roku <text:s text:c="3"/>2019 wyrażamy zgodę na otrzymanie Medali Za Długoletnie Pożycie Małżeńskie.</text:p>
      <text:p text:style-name="P22"/>
      <text:p text:style-name="P23"/>
      <text:p text:style-name="P24"/>
      <text:p text:style-name="P25"/>
      <text:p text:style-name="P26"/>
      <text:p text:style-name="P27"/>
      <text:p text:style-name="P28">....................................................... <text:s text:c="46"/>.........................................................</text:p>
      <text:p text:style-name="P29"><text:s text:c="16"/>(podpis kobiety) <text:s text:c="63"/><text:s text:c="7"/>(podpis mężczyzn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Klauzula informacyjna dot. przetwarzania danych osobowych<text:s/></text:p>
      <text:p text:style-name="P40">Administratorem Pana/Pani danych osobowych jest Gmina Godziesze Wielkie z siedzibą ul. 11 Listopada 10, 62-872 Godziesze Małe. Pani/Pana dane osobowe będą przetwarzane w celu nadania Medalu Za Długoletnie Pożycie Małżeńskie,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, w związku z ustawą z dnia 16 października 1992 r.<text:s text:c="15"/><text:s/>o orderach i odznaczeniach. W sprawach związanych z przetwarzaniem Pana/Pani danych osobowych, można<text:s/><text:s text:c="21"/>się skontaktować z Inspektorem Ochrony Danych w Urzędzie, pod adresem e-mail: iod@comp-net.pl <text:s/>Więcej informacji, na temat przetwarzania danych osobowych oraz opis przysługujących Pani/Panu praw z tego tytułu, uzyskają Państwo<text:s text:c="3"/><text:s/>na stronie internetowej www.godzieszewielkie.pl <text:s/>lub w siedzibie Administratora.<text:s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NK. Korzeniewska</meta:initial-creator>
    <dc:creator>USC</dc:creator>
    <meta:creation-date>2019-03-12T11:31:00Z</meta:creation-date>
    <dc:date>2019-07-09T07:31:00Z</dc:date>
    <meta:print-date>2019-07-09T07:30:00Z</meta:print-date>
    <meta:template xlink:href="Normal" xlink:type="simple"/>
    <meta:editing-cycles>1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7" meta:row-count="15" meta:non-whitespace-character-count="1904"/>
  </office:meta>
</office:document-meta>
</file>