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T1" style:family="text">
      <style:text-properties fo:color="#385623" fo:font-size="14pt" fo:font-weight="bold" style:font-size-asian="14pt" style:font-weight-asian="bold" style:font-size-complex="14pt"/>
    </style:style>
    <style:style style:name="T2" style:family="text">
      <style:text-properties fo:color="#385623" fo:font-size="12pt" style:font-size-asian="12pt" style:font-size-complex="12pt"/>
    </style:style>
    <style:style style:name="T3" style:family="text">
      <style:text-properties fo:color="#385623"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icemarszałek Województwa Wielkopolskiego Krzysztof Grabowski </text:span></text:p>
      <text:p text:style-name="P1"><text:span text:style-name="T1">Starosta Kaliski Krzysztof Nosal </text:span></text:p>
      <text:p text:style-name="P1"><text:span text:style-name="T1">Prezes Powiatowej Rady Sołtysów Tadeusz Maciejewski </text:span></text:p>
      <text:p text:style-name="P1"><text:span text:style-name="T1">zapraszają na</text:span><text:bookmark text:name="Bookmark"/></text:p>
      <text:p text:style-name="P1"><text:span text:style-name="T1">Powiatowe Spotkanie Sołtysów Ziemi Kaliskiej,</text:span></text:p>
      <text:p text:style-name="P1"><text:span text:style-name="T1">które odbędzie się w Restauracji „Złoty Karaś” w m. Lipka 32a </text:span></text:p>
      <text:p text:style-name="P1"><text:span text:style-name="T1"><text:s/>o godz. 15.00</text:span></text:p>
      <text:p text:style-name="Standard"/>
      <text:p text:style-name="Standard"><text:span text:style-name="T5">Program spotkania:</text:span></text:p>
      <text:p text:style-name="Standard"><text:span text:style-name="T3">15.00- 15.05</text:span><text:span text:style-name="T2"> -</text:span><text:span text:style-name="T4">Otwarcie spotkania przez Wicemarszałka </text:span><text:span text:style-name="T2">Krzysztofa Grabowskiego, </text:span><text:span text:style-name="T4">Starostę Kaliskiego </text:span><text:span text:style-name="T2">Krzysztofa Nosala, Wicestarostę Kaliskiego Zbigniewa Słodowego oraz Tadeusza Maciejewskiego Prezesa Powiatowej Rady Sołtysów</text:span><text:span text:style-name="T4">. </text:span></text:p>
      <text:list xml:id="list2797648899028121686" text:style-name="WWNum3">
        <text:list-item>
          <text:list>
            <text:list-header>
              <text:p text:style-name="P3"><text:span text:style-name="T3">15.05-15.25</text:span><text:span text:style-name="T2"> </text:span><text:span text:style-name="T4">-Wielkopolski Program Odnowy Wsi - </text:span><text:span text:style-name="T2">Dominik Bekasiak </text:span><text:span text:style-name="T4">Kierownik Programu „Odnowa Wsi 2020 plus ”. <text:s/></text:span></text:p>
            </text:list-header>
          </text:list>
        </text:list-item>
      </text:list>
      <text:p text:style-name="Standard"><text:span text:style-name="T3">15.25-15.35</text:span><text:span text:style-name="T4"> -„Działalność Wielkopolskiej Izby Rolniczej ”- </text:span><text:span text:style-name="T2">Mieczysław Łuczak </text:span><text:span text:style-name="T4">Przewodniczący Wielkopolskiej Izby Rolniczej.</text:span></text:p>
      <text:p text:style-name="Standard"><text:span text:style-name="T3">15.35- 15.45</text:span><text:span text:style-name="T2"> - </text:span><text:span text:style-name="T3">Wręczenie podziękowań dla Burmistrzów i Wójtów Gmin Powiatu Kaliskiego za ufundowanie sztandaru dla Sołtysów Ziemi Kaliskiej.</text:span><text:span text:style-name="T2"> </text:span></text:p>
      <text:p text:style-name="Standard"><text:span text:style-name="T3">Wręczenie tytułu „Honorowy Sołtys”</text:span></text:p>
      <text:p text:style-name="Standard"><text:span text:style-name="T3">15.45- 16.00</text:span><text:span text:style-name="T2"> <text:s/></text:span><text:span text:style-name="T4">- „Aktualne programy pomocy dla rozwoju polskich rolników”- </text:span><text:span text:style-name="T2">Mariusz Krupiński </text:span><text:span text:style-name="T4">doradca rolniczy.</text:span></text:p>
      <text:p text:style-name="Standard"><text:span text:style-name="T3">16.00-16.15</text:span><text:span text:style-name="T2"> </text:span><text:span text:style-name="T4">„Zdrowa żywność na przykładzie polskiego karpia” </text:span><text:span text:style-name="T2">– Prof. <text:s/>Andrzej Wojtyła <text:s/></text:span><text:span text:style-name="T4">Rektor PWSZ w Kaliszu. </text:span></text:p>
      <text:p text:style-name="Standard"><text:span text:style-name="T3">16.15</text:span><text:span text:style-name="T4">- Poczęstunek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385623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0" style:num-format="1" text:start-value="1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ListLabel_20_1" style:num-suffix="-" style:num-format="1" text:start-value="5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5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</meta:initial-creator>
    <meta:editing-cycles>9</meta:editing-cycles>
    <meta:print-date>2021-09-14T07:56:00</meta:print-date>
    <meta:creation-date>2021-09-09T09:15:00</meta:creation-date>
    <dc:date>2021-09-14T14:13:02.84</dc:date>
    <meta:editing-duration>PT5M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42" meta:character-count="1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