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</style:style>
    <style:style style:name="T17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pl" style:country-asian="PL"/>
    </style:style>
    <style:style style:name="T18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pl" style:country-asian="PL"/>
    </style:style>
    <style:style style:name="T19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pl" style:country-asian="PL"/>
    </style:style>
    <style:style style:name="T20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ar" style:country-asian="SA"/>
    </style:style>
    <style:style style:name="P21" style:parent-style-name="Normalny" style:family="paragraph">
      <style:paragraph-properties fo:widows="0" fo:orphans="0" fo:text-align="center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5pt" style:font-size-asian="5pt" style:font-size-complex="5pt" style:language-asian="ar" style:country-asian="SA" fo:hyphenate="false"/>
    </style:style>
    <style:style style:name="TableColumn23" style:family="table-column">
      <style:table-column-properties style:column-width="1.157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1.1312in" style:use-optimal-column-width="false"/>
    </style:style>
    <style:style style:name="TableColumn27" style:family="table-column">
      <style:table-column-properties style:column-width="0.0229in" style:use-optimal-column-width="false"/>
    </style:style>
    <style:style style:name="TableColumn28" style:family="table-column">
      <style:table-column-properties style:column-width="1.1083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2.2319in" style:use-optimal-column-width="false"/>
    </style:style>
    <style:style style:name="Table22" style:family="table">
      <style:table-properties style:width="6.833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34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3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Times New Roman" style:font-name-asian="Arial Unicode MS" fo:font-style="italic" style:font-style-asian="italic" style:letter-kerning="true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42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44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ar" style:country-asian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49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51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ar" style:country-asian="SA"/>
    </style:style>
    <style:style style:name="T52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5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7F7F7F" fo:background-color="#BFBFBF" fo:padding-top="0in" fo:padding-left="0.075in" fo:padding-bottom="0in" fo:padding-right="0.075in"/>
    </style:style>
    <style:style style:name="P60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61" style:parent-style-name="Normalny" style:family="paragraph">
      <style:paragraph-properties fo:widows="0" fo:orphans="0" fo:text-align="justify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7F7F7F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65" style:family="table-row">
      <style:table-row-properties style:min-row-height="0.2854in" style:use-optimal-row-height="false"/>
    </style:style>
    <style:style style:name="TableCell66" style:family="table-cell">
      <style:table-cell-properties fo:border="0.0069in solid #7F7F7F" style:vertical-align="middle" fo:padding-top="0in" fo:padding-left="0.075in" fo:padding-bottom="0in" fo:padding-right="0.075in"/>
    </style:style>
    <style:style style:name="P67" style:parent-style-name="Normalny" style:list-style-name="LFO2" style:family="paragraph">
      <style:paragraph-properties fo:widows="0" fo:orphans="0" style:vertical-align="baseline" fo:margin-bottom="0in" fo:line-height="100%" fo:margin-left="0.4923in" fo:text-indent="-0.2951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70" style:family="table-cell">
      <style:table-cell-properties fo:border="0.0069in solid #7F7F7F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7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73" style:family="table-row">
      <style:table-row-properties style:min-row-height="0.2833in" style:use-optimal-row-height="false"/>
    </style:style>
    <style:style style:name="TableCell74" style:family="table-cell">
      <style:table-cell-properties fo:border="0.0069in solid #7F7F7F" style:vertical-align="middle" fo:padding-top="0in" fo:padding-left="0.075in" fo:padding-bottom="0in" fo:padding-right="0.075in"/>
    </style:style>
    <style:style style:name="P75" style:parent-style-name="Normalny" style:list-style-name="LFO2" style:family="paragraph">
      <style:paragraph-properties fo:widows="0" fo:orphans="0" style:vertical-align="baseline" fo:margin-bottom="0in" fo:line-height="100%" fo:margin-left="0.4923in" fo:text-indent="-0.2951in">
        <style:tab-stops/>
      </style:paragraph-properties>
      <style:text-properties fo:hyphenate="false"/>
    </style:style>
    <style:style style:name="T7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78" style:family="table-cell">
      <style:table-cell-properties fo:border="0.0069in solid #7F7F7F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8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82" style:family="table-row">
      <style:table-row-properties style:min-row-height="0.2833in" style:use-optimal-row-height="false"/>
    </style:style>
    <style:style style:name="TableCell83" style:family="table-cell">
      <style:table-cell-properties fo:border="0.0069in solid #7F7F7F" style:vertical-align="middle" fo:padding-top="0in" fo:padding-left="0.075in" fo:padding-bottom="0in" fo:padding-right="0.075in"/>
    </style:style>
    <style:style style:name="P84" style:parent-style-name="Normalny" style:list-style-name="LFO2" style:family="paragraph">
      <style:paragraph-properties fo:widows="0" fo:orphans="0" style:vertical-align="baseline" fo:margin-bottom="0in" fo:line-height="100%"/>
      <style:text-properties fo:hyphenate="false"/>
    </style:style>
    <style:style style:name="T85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87" style:family="table-cell">
      <style:table-cell-properties fo:border="0.0069in solid #7F7F7F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8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9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7F7F7F" fo:background-color="#BFBFBF" fo:padding-top="0in" fo:padding-left="0.075in" fo:padding-bottom="0in" fo:padding-right="0.075in"/>
    </style:style>
    <style:style style:name="P96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97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7F7F7F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7F7F7F" fo:padding-top="0in" fo:padding-left="0.075in" fo:padding-bottom="0in" fo:padding-right="0.075in"/>
    </style:style>
    <style:style style:name="P103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04" style:family="table-cell">
      <style:table-cell-properties fo:border="0.0069in solid #7F7F7F" fo:padding-top="0in" fo:padding-left="0.075in" fo:padding-bottom="0in" fo:padding-right="0.075in"/>
    </style:style>
    <style:style style:name="P105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7F7F7F" fo:padding-top="0in" fo:padding-left="0.075in" fo:padding-bottom="0in" fo:padding-right="0.075in"/>
    </style:style>
    <style:style style:name="P108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7F7F7F" fo:padding-top="0in" fo:padding-left="0.075in" fo:padding-bottom="0in" fo:padding-right="0.075in"/>
    </style:style>
    <style:style style:name="P111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15" style:family="table-row">
      <style:table-row-properties style:min-row-height="0.2722in" style:use-optimal-row-height="false"/>
    </style:style>
    <style:style style:name="TableCell116" style:family="table-cell">
      <style:table-cell-properties fo:border="0.0069in solid #7F7F7F" fo:background-color="#BFBFBF" fo:padding-top="0in" fo:padding-left="0.075in" fo:padding-bottom="0in" fo:padding-right="0.075in"/>
    </style:style>
    <style:style style:name="P117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7F7F7F" fo:background-color="#D9D9D9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21" style:family="table-row">
      <style:table-row-properties style:min-row-height="0.4236in" style:use-optimal-row-height="false"/>
    </style:style>
    <style:style style:name="TableCell122" style:family="table-cell">
      <style:table-cell-properties fo:border="0.0069in solid #7F7F7F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24" style:family="table-row">
      <style:table-row-properties style:min-row-height="0.2263in" style:use-optimal-row-height="false"/>
    </style:style>
    <style:style style:name="TableCell125" style:family="table-cell">
      <style:table-cell-properties fo:border="0.0069in solid #7F7F7F" fo:background-color="#D9D9D9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vertical-align="baseline" fo:margin-bottom="0in" fo:line-height="100%" fo:text-indent="0.3937in"/>
      <style:text-properties fo:hyphenate="false"/>
    </style:style>
    <style:style style:name="T127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7F7F7F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3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3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7F7F7F" fo:border-left="0.0069in solid #7F7F7F" fo:border-bottom="0.0069in solid #808080" fo:border-right="0.0069in solid #7F7F7F" fo:background-color="#D9D9D9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808080" fo:background-color="#F2F2F2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40" style:family="table-cell">
      <style:table-cell-properties fo:border="0.0069in solid #808080" fo:background-color="#F2F2F2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42" style:family="table-cell">
      <style:table-cell-properties fo:border="0.0069in solid #808080" fo:background-color="#F2F2F2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44" style:family="table-row">
      <style:table-row-properties style:min-row-height="0.1493in" style:use-optimal-row-height="false"/>
    </style:style>
    <style:style style:name="TableCell145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47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49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5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7F7F7F" fo:background-color="#F2F2F2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55" style:family="table-cell">
      <style:table-cell-properties fo:border="0.0069in solid #7F7F7F" fo:background-color="#F2F2F2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57" style:family="table-cell">
      <style:table-cell-properties fo:border="0.0069in solid #7F7F7F" fo:background-color="#F2F2F2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59" style:family="table-row">
      <style:table-row-properties style:min-row-height="0.2569in" style:use-optimal-row-height="false"/>
    </style:style>
    <style:style style:name="TableCell160" style:family="table-cell">
      <style:table-cell-properties fo:border="0.0069in solid #7F7F7F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62" style:family="table-cell">
      <style:table-cell-properties fo:border="0.0069in solid #7F7F7F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64" style:family="table-cell">
      <style:table-cell-properties fo:border="0.0069in solid #7F7F7F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6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7F7F7F" fo:background-color="#F2F2F2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70" style:family="table-cell">
      <style:table-cell-properties fo:border="0.0069in solid #7F7F7F" fo:background-color="#F2F2F2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72" style:family="table-cell">
      <style:table-cell-properties fo:border="0.0069in solid #7F7F7F" fo:background-color="#F2F2F2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74" style:family="table-row">
      <style:table-row-properties style:min-row-height="0.2881in" style:use-optimal-row-height="false"/>
    </style:style>
    <style:style style:name="TableCell175" style:family="table-cell">
      <style:table-cell-properties fo:border="0.0069in solid #7F7F7F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77" style:family="table-cell">
      <style:table-cell-properties fo:border="0.0069in solid #7F7F7F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79" style:family="table-cell">
      <style:table-cell-properties fo:border="0.0069in solid #7F7F7F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82" style:family="table-row">
      <style:table-row-properties style:min-row-height="0.15in" style:use-optimal-row-height="false"/>
    </style:style>
    <style:style style:name="TableCell183" style:family="table-cell">
      <style:table-cell-properties fo:border="0.0069in solid #7F7F7F" fo:background-color="#D9D9D9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85" style:family="table-row">
      <style:table-row-properties style:min-row-height="0.2881in" style:use-optimal-row-height="false"/>
    </style:style>
    <style:style style:name="TableCell186" style:family="table-cell">
      <style:table-cell-properties fo:border="0.0069in solid #7F7F7F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7F7F7F" fo:background-color="#BFBFBF" fo:padding-top="0in" fo:padding-left="0.075in" fo:padding-bottom="0in" fo:padding-right="0.075in"/>
    </style:style>
    <style:style style:name="P190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7F7F7F" fo:background-color="#F2F2F2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94" style:family="table-cell">
      <style:table-cell-properties fo:border="0.0069in solid #7F7F7F" fo:background-color="#F2F2F2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96" style:family="table-cell">
      <style:table-cell-properties fo:border="0.0069in solid #7F7F7F" fo:background-color="#F2F2F2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198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199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201" style:family="table-row">
      <style:table-row-properties style:min-row-height="0.3645in" style:use-optimal-row-height="false"/>
    </style:style>
    <style:style style:name="TableCell202" style:family="table-cell">
      <style:table-cell-properties fo:border="0.0069in solid #7F7F7F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04" style:family="table-cell">
      <style:table-cell-properties fo:border="0.0069in solid #7F7F7F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06" style:family="table-cell">
      <style:table-cell-properties fo:border="0.0069in solid #7F7F7F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0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7F7F7F" fo:background-color="#F2F2F2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12" style:family="table-cell">
      <style:table-cell-properties fo:border="0.0069in solid #7F7F7F" fo:background-color="#F2F2F2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14" style:family="table-cell">
      <style:table-cell-properties fo:border="0.0069in solid #7F7F7F" fo:background-color="#F2F2F2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216" style:family="table-row">
      <style:table-row-properties style:min-row-height="0.3875in" style:use-optimal-row-height="false"/>
    </style:style>
    <style:style style:name="TableCell217" style:family="table-cell">
      <style:table-cell-properties fo:border="0.0069in solid #7F7F7F" fo:padding-top="0in" fo:padding-left="0.075in" fo:padding-bottom="0in" fo:padding-right="0.075in"/>
    </style:style>
    <style:style style:name="P21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19" style:family="table-cell">
      <style:table-cell-properties fo:border="0.0069in solid #7F7F7F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21" style:family="table-cell">
      <style:table-cell-properties fo:border="0.0069in solid #7F7F7F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2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7F7F7F" fo:background-color="#BFBFBF" fo:padding-top="0in" fo:padding-left="0.075in" fo:padding-bottom="0in" fo:padding-right="0.075in"/>
    </style:style>
    <style:style style:name="P226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30" style:family="table-cell">
      <style:table-cell-properties fo:border="0.0069in solid #7F7F7F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5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6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7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8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9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7F7F7F" fo:background-color="#D9D9D9" fo:padding-top="0in" fo:padding-left="0.075in" fo:padding-bottom="0in" fo:padding-right="0.075in"/>
    </style:style>
    <style:style style:name="P242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43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fo:hyphenate="false"/>
    </style:style>
    <style:style style:name="T244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247" style:family="table-cell">
      <style:table-cell-properties fo:border="0.0069in solid #7F7F7F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9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0" style:parent-style-name="Normalny" style:list-style-name="LFO4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51" style:family="table-cell">
      <style:table-cell-properties fo:border="0.0069in solid #7F7F7F" fo:padding-top="0in" fo:padding-left="0.075in" fo:padding-bottom="0in" fo:padding-right="0.075in"/>
    </style:style>
    <style:style style:name="P25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4" style:parent-style-name="Normalny" style:list-style-name="LFO4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7F7F7F" fo:background-color="#BFBFBF" fo:padding-top="0in" fo:padding-left="0.075in" fo:padding-bottom="0in" fo:padding-right="0.075in"/>
    </style:style>
    <style:style style:name="P260" style:parent-style-name="Normalny" style:list-style-name="LFO1" style:family="paragraph">
      <style:paragraph-properties fo:widows="0" fo:orphans="0" fo:text-align="justify" style:vertical-align="baseline" fo:margin-bottom="0in" fo:line-height="100%" fo:background-color="#BFBFBF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61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6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66" style:family="table-cell">
      <style:table-cell-properties fo:border="0.0069in solid #7F7F7F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8" style:parent-style-name="Normalny" style:family="paragraph">
      <style:paragraph-properties fo:widows="0" fo:orphans="0" style:vertical-align="baseline" fo:margin-bottom="0in"/>
      <style:text-properties fo:hyphenate="false"/>
    </style:style>
    <style:style style:name="T269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70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font-name="Times New Roman" style:font-name-asian="Arial Unicode MS" style:letter-kerning="true" fo:font-size="7pt" style:font-size-asian="7pt" style:font-size-complex="9pt" style:language-asian="pl" style:country-asian="PL"/>
    </style:style>
    <style:style style:name="T272" style:parent-style-name="Domyślnaczcionkaakapitu" style:family="text">
      <style:text-properties style:font-name="Times New Roman" style:font-name-asian="Arial Unicode MS" style:letter-kerning="true" fo:font-size="9pt" style:font-size-asian="9pt" style:font-size-complex="8pt" style:language-asian="pl" style:country-asian="PL"/>
    </style:style>
    <style:style style:name="T273" style:parent-style-name="Domyślnaczcionkaakapitu" style:family="text">
      <style:text-properties style:font-name="Times New Roman" style:font-name-asian="Arial Unicode MS" style:letter-kerning="true" fo:font-size="8pt" style:font-size-asian="8pt" style:font-size-complex="9pt" style:language-asian="pl" style:country-asian="PL"/>
    </style:style>
    <style:style style:name="P27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7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7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7F7F7F" fo:background-color="#D9D9D9" fo:padding-top="0in" fo:padding-left="0.075in" fo:padding-bottom="0in" fo:padding-right="0.075in"/>
    </style:style>
    <style:style style:name="P279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80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81" style:family="table-cell">
      <style:table-cell-properties fo:border="0.0069in solid #7F7F7F" fo:padding-top="0in" fo:padding-left="0.075in" fo:padding-bottom="0in" fo:padding-right="0.075in"/>
    </style:style>
    <style:style style:name="P28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3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86" style:family="table-cell">
      <style:table-cell-properties fo:border="0.0069in solid #7F7F7F" fo:padding-top="0in" fo:padding-left="0.075in" fo:padding-bottom="0in" fo:padding-right="0.075in"/>
    </style:style>
    <style:style style:name="P28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8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90" style:family="table-row">
      <style:table-row-properties style:min-row-height="1.1416in" style:use-optimal-row-height="false"/>
    </style:style>
    <style:style style:name="TableCell291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93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94" style:family="table-cell">
      <style:table-cell-properties fo:border="0.0069in solid #7F7F7F" fo:padding-top="0in" fo:padding-left="0.075in" fo:padding-bottom="0in" fo:padding-right="0.075in"/>
    </style:style>
    <style:style style:name="P29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97" style:parent-style-name="Normalny" style:family="paragraph">
      <style:paragraph-properties fo:line-height="100%"/>
      <style:text-properties style:font-name="Times New Roman" fo:font-size="9pt" style:font-size-asian="9pt" style:font-size-complex="9pt" style:language-asian="pl" style:country-asian="PL"/>
    </style:style>
    <style:style style:name="P298" style:parent-style-name="Normalny" style:family="paragraph">
      <style:paragraph-properties fo:text-align="center" fo:line-height="100%"/>
    </style:style>
    <style:style style:name="T29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304" style:parent-style-name="Normalny" style:family="paragraph">
      <style:paragraph-properties fo:line-height="100%"/>
      <style:text-properties style:font-name="Times New Roman" fo:font-size="9pt" style:font-size-asian="9pt" style:font-size-complex="9pt" style:language-asian="pl" style:country-asian="PL"/>
    </style:style>
    <style:style style:name="P305" style:parent-style-name="Normalny" style:family="paragraph">
      <style:paragraph-properties fo:text-align="center" fo:line-height="100%"/>
    </style:style>
    <style:style style:name="T30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314" style:parent-style-name="Normalny" style:family="paragraph">
      <style:paragraph-properties fo:line-height="100%"/>
      <style:text-properties style:font-name="Times New Roman" fo:font-size="9pt" style:font-size-asian="9pt" style:font-size-complex="9pt" style:language-asian="pl" style:country-asian="PL"/>
    </style:style>
    <style:style style:name="P315" style:parent-style-name="Normalny" style:family="paragraph">
      <style:paragraph-properties fo:text-align="center" fo:line-height="100%"/>
    </style:style>
    <style:style style:name="T31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32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322" style:family="table-cell">
      <style:table-cell-properties fo:border="0.0069in solid #7F7F7F" fo:padding-top="0in" fo:padding-left="0.075in" fo:padding-bottom="0in" fo:padding-right="0.075in"/>
    </style:style>
    <style:style style:name="P32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32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32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33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7F7F7F" fo:background-color="#BFBFBF" fo:padding-top="0in" fo:padding-left="0.075in" fo:padding-bottom="0in" fo:padding-right="0.075in"/>
    </style:style>
    <style:style style:name="P335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7F7F7F" fo:padding-top="0in" fo:padding-left="0.075in" fo:padding-bottom="0in" fo:padding-right="0.075in"/>
    </style:style>
    <style:style style:name="P33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342" style:family="table-cell">
      <style:table-cell-properties fo:border="0.0069in solid #7F7F7F" fo:padding-top="0in" fo:padding-left="0.075in" fo:padding-bottom="0in" fo:padding-right="0.075in"/>
    </style:style>
    <style:style style:name="P34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34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7F7F7F" fo:background-color="#BFBFBF" fo:padding-top="0in" fo:padding-left="0.075in" fo:padding-bottom="0in" fo:padding-right="0.075in"/>
    </style:style>
    <style:style style:name="P352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7F7F7F" fo:background-color="#D9D9D9" fo:padding-top="0in" fo:padding-left="0.075in" fo:padding-bottom="0in" fo:padding-right="0.075in"/>
    </style:style>
    <style:style style:name="P35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5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5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5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5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3" style:parent-style-name="Normalny" style:family="paragraph">
      <style:paragraph-properties fo:widows="0" fo:orphans="0" fo:text-align="center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94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395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396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97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98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99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00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01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02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403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T40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ar" style:country-asian="SA"/>
    </style:style>
    <style:style style:name="T405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P407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 fo:hyphenate="false"/>
    </style:style>
    <style:style style:name="P408" style:parent-style-name="Normalny" style:family="paragraph">
      <style:paragraph-properties fo:widows="0" fo:orphans="0" fo:text-align="justify" style:vertical-align="baseline" fo:margin-bottom="0in" fo:line-height="150%" fo:margin-left="0.5in">
        <style:tab-stops/>
      </style:paragraph-properties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 fo:hyphenate="false"/>
    </style:style>
    <style:style style:name="P409" style:parent-style-name="Normalny" style:family="paragraph">
      <style:paragraph-properties fo:widows="0" fo:orphans="0" fo:text-align="justify" style:vertical-align="baseline" fo:margin-bottom="0in" fo:line-height="150%" fo:margin-left="0.5in">
        <style:tab-stops/>
      </style:paragraph-properties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 fo:hyphenate="false"/>
    </style:style>
    <style:style style:name="P410" style:parent-style-name="Normalny" style:family="paragraph">
      <style:paragraph-properties fo:widows="0" fo:orphans="0" fo:text-align="justify" style:vertical-align="baseline" fo:margin-bottom="0in" fo:line-height="150%" fo:margin-left="0.5in">
        <style:tab-stops/>
      </style:paragraph-properties>
      <style:text-properties fo:hyphenate="false"/>
    </style:style>
    <style:style style:name="T411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T413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T414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T415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T416" style:parent-style-name="Domyślnaczcionkaakapitu" style:family="text">
      <style:text-properties style:font-name-asian="Arial Unicode MS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417" style:parent-style-name="Normalny" style:family="paragraph">
      <style:paragraph-properties fo:widows="0" fo:orphans="0" fo:text-align="justify" style:vertical-align="baseline" fo:margin-bottom="0in" fo:line-height="150%" fo:margin-left="0.5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18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P419" style:parent-style-name="Normalny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420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21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Times New Roman" style:font-name-asian="Arial Unicode MS" fo:font-weight="bold" style:font-weight-asian="bold" fo:font-style="italic" style:font-style-asian="italic" style:letter-kerning="true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7">DEKLARACJA O WYSOKOŚCI OPŁATY ZA GOSPODAROWANIE ODPADAMI KOMUNALNYMI</text:span><text:span text:style-name="T18"><text:line-break/>SKŁADANA PRZEZ WŁAŚCICIELI NIERUCHOMOŚCI ZAMIESZKAŁYCH<text:s/></text:span><text:span text:style-name="T19"><text:line-break/>POŁOŻONYCH NA TERENIE<text:s/></text:span><text:span text:style-name="T20">GMINY GODZIESZE WIELKI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odstawa prawna:</text:p>
          </table:table-cell>
          <table:table-cell table:style-name="TableCell34" table:number-columns-spanned="7">
            <text:p text:style-name="P35"><text:span text:style-name="T36">Ustawa z dnia 13 września 1996 r.<text:s/></text:span><text:span text:style-name="T37">o utrzymaniu czystości i porządku w gminach</text:span><text:span text:style-name="T38"><text:s/>(Dz. U. z 2013 r. , poz. 1399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Składający:<text:s/></text:p>
          </table:table-cell>
          <table:table-cell table:style-name="TableCell42" table:number-columns-spanned="7">
            <text:p text:style-name="P43"><text:span text:style-name="T44">Formularz przeznaczony jest dla właścicieli nieruchomości zamieszkałych, na których powstają odpady komunalne, położonych na terenie<text:s/></text:span><text:span text:style-name="T45">Gminy Godziesze Wielk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Miejsce składania deklaracji:</text:p>
          </table:table-cell>
          <table:table-cell table:style-name="TableCell49" table:number-columns-spanned="7">
            <text:p text:style-name="P50"><text:span text:style-name="T51">Urząd Gminy Godziesze Wielkie</text:span><text:span text:style-name="T52"><text:s/></text:span></text:p>
            <text:p text:style-name="P53">ul. 11 Listopada 10</text:p>
            <text:p text:style-name="P54">62-872 Godziesze M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list text:style-name="LFO1" text:continue-numbering="true">
              <text:list-item>
                <text:p text:style-name="P60">OBOWIĄZEK ZŁOŻENIA DEKLARACJI</text:p>
              </text:list-item>
            </text:list>
            <text:p text:style-name="P61">(proszę zaznaczyć właściwą odpowiedź, stawiając krzyżyk w odpowiednim kwadra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list text:style-name="LFO2" text:continue-numbering="true">
              <text:list-item>
                <text:p text:style-name="P67"><text:span text:style-name="T68">Pierwsza deklaracja</text:span><text:span text:style-name="T69">a)</text:span></text:p>
              </text:list-item>
            </text:list>
          </table:table-cell>
          <table:covered-table-cell/>
          <table:table-cell table:style-name="TableCell70" table:number-columns-spanned="6">
            <text:p text:style-name="P71"><text:line-break/>Obowiązująca od: …………………………………………………………………………………</text:p>
            <text:p text:style-name="P72"><text:s text:c="44"/>(proszę podać datę, od której posesja jest zamieszkał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list text:style-name="LFO2" text:continue-numbering="true">
              <text:list-item>
                <text:p text:style-name="P75"><text:span text:style-name="T76">Nowa deklaracja</text:span><text:span text:style-name="T77">b)</text:span></text:p>
              </text:list-item>
            </text:list>
          </table:table-cell>
          <table:covered-table-cell/>
          <table:table-cell table:style-name="TableCell78" table:number-columns-spanned="6">
            <text:p text:style-name="P79"/>
            <text:p text:style-name="P80">Obowiązująca od: …………………………………………………………………………………</text:p>
            <text:p text:style-name="P81"><text:s text:c="34"/>(proszę podać datę zmiany danych mających wpływ na wysokość opłat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list text:style-name="LFO2" text:continue-numbering="true">
              <text:list-item>
                <text:p text:style-name="P84"><text:span text:style-name="T85"><text:s/>Korekta deklaracji</text:span><text:span text:style-name="T86">c)</text:span></text:p>
              </text:list-item>
            </text:list>
          </table:table-cell>
          <table:covered-table-cell/>
          <table:table-cell table:style-name="TableCell87" table:number-columns-spanned="6">
            <text:p text:style-name="P88"/>
            <text:p text:style-name="P89">Dotyczy opłaty od: ………………………………………………………………………………</text:p>
            <text:p text:style-name="P90"><text:s text:c="2"/><text:s text:c="29"/><text:s text:c="33"/><text:s text:c="2"/>(proszę podać miesiąc/ro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list text:style-name="LFO1" text:continue-numbering="true">
              <text:list-item>
                <text:p text:style-name="P96">SKŁADAJĄCY DEKLARACJĘ</text:p>
              </text:list-item>
            </text:list>
            <text:p text:style-name="P97">(proszę zaznaczyć właściwą odpowiedź, stawiając krzyżyk w odpowiednim kwadra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LFO3" text:continue-numbering="true">
              <text:list-item>
                <text:p text:style-name="P103">Właściciel, użytkownik wieczysty, posiadacz</text:p>
              </text:list-item>
            </text:list>
          </table:table-cell>
          <table:covered-table-cell/>
          <table:covered-table-cell/>
          <table:covered-table-cell/>
          <table:table-cell table:style-name="TableCell104" table:number-columns-spanned="4">
            <text:list text:style-name="LFO3" text:continue-numbering="true">
              <text:list-item>
                <text:p text:style-name="P105">Współwłaściciel, współposiadacz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list text:style-name="LFO3" text:continue-numbering="true">
              <text:list-item>
                <text:p text:style-name="P108">Jednostka organizacyjna lub osoba posiadająca nieruchomość w zarządz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list text:style-name="LFO3" text:continue-numbering="true">
              <text:list-item>
                <text:p text:style-name="P111">Inny podmiot władający nieruchomości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list text:style-name="LFO1" text:continue-numbering="true">
              <text:list-item>
                <text:p text:style-name="P117">DANE SKŁADAJĄCEGO DEKL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C.1. Imię i nazwisk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C.2. PESEL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2.<text:s/>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C.3. Adres zamieszkania /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Kraj</text:p>
          </table:table-cell>
          <table:covered-table-cell/>
          <table:covered-table-cell/>
          <table:table-cell table:style-name="TableCell140" table:number-columns-spanned="3">
            <text:p text:style-name="P141">Województwo</text:p>
          </table:table-cell>
          <table:covered-table-cell/>
          <table:covered-table-cell/>
          <table:table-cell table:style-name="TableCell142" table:number-columns-spanned="2">
            <text:p text:style-name="P143">Powiat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3.<text:s/></text:p>
          </table:table-cell>
          <table:covered-table-cell/>
          <table:covered-table-cell/>
          <table:table-cell table:style-name="TableCell147" table:number-columns-spanned="3">
            <text:p text:style-name="P148">4.<text:s/></text:p>
          </table:table-cell>
          <table:covered-table-cell/>
          <table:covered-table-cell/>
          <table:table-cell table:style-name="TableCell149" table:number-columns-spanned="2">
            <text:p text:style-name="P150">5.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Gmina</text:p>
          </table:table-cell>
          <table:covered-table-cell/>
          <table:covered-table-cell/>
          <table:table-cell table:style-name="TableCell155" table:number-columns-spanned="3">
            <text:p text:style-name="P156">Ulica</text:p>
          </table:table-cell>
          <table:covered-table-cell/>
          <table:covered-table-cell/>
          <table:table-cell table:style-name="TableCell157" table:number-columns-spanned="2">
            <text:p text:style-name="P158">Nr domu / nr lokalu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6.</text:p>
          </table:table-cell>
          <table:covered-table-cell/>
          <table:covered-table-cell/>
          <table:table-cell table:style-name="TableCell162" table:number-columns-spanned="3">
            <text:p text:style-name="P163">7.</text:p>
          </table:table-cell>
          <table:covered-table-cell/>
          <table:covered-table-cell/>
          <table:table-cell table:style-name="TableCell164" table:number-columns-spanned="2">
            <text:p text:style-name="P165">8.</text:p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Miejscowość</text:p>
          </table:table-cell>
          <table:covered-table-cell/>
          <table:covered-table-cell/>
          <table:table-cell table:style-name="TableCell170" table:number-columns-spanned="3">
            <text:p text:style-name="P171">Kod pocztowy</text:p>
          </table:table-cell>
          <table:covered-table-cell/>
          <table:covered-table-cell/>
          <table:table-cell table:style-name="TableCell172" table:number-columns-spanned="2">
            <text:p text:style-name="P173">Poczta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9.</text:p>
          </table:table-cell>
          <table:covered-table-cell/>
          <table:covered-table-cell/>
          <table:table-cell table:style-name="TableCell177" table:number-columns-spanned="3">
            <text:p text:style-name="P178">10.</text:p>
          </table:table-cell>
          <table:covered-table-cell/>
          <table:covered-table-cell/>
          <table:table-cell table:style-name="TableCell179" table:number-columns-spanned="2">
            <text:p text:style-name="P180">11.</text:p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8">
            <text:p text:style-name="P184">C.4. Urząd Skarbowy, pod który podlega podatni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list text:style-name="LFO1" text:continue-numbering="true">
              <text:list-item>
                <text:p text:style-name="P190">ADRES NIERUCHOMOŚCI, NA KTÓREJ POWSTAJĄ ODPADY KOMUNAL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Gmina</text:p>
          </table:table-cell>
          <table:covered-table-cell/>
          <table:covered-table-cell/>
          <table:table-cell table:style-name="TableCell194" table:number-columns-spanned="3">
            <text:p text:style-name="P195">Ulica</text:p>
          </table:table-cell>
          <table:covered-table-cell/>
          <table:covered-table-cell/>
          <table:table-cell table:style-name="TableCell196" table:number-columns-spanned="2">
            <text:p text:style-name="P197">Nr domu / nr lokalu</text:p>
            <text:p text:style-name="P198"><text:span text:style-name="T199">nr działki<text:s/></text:span><text:span text:style-name="T200">(w przypadku nie nadania nr domu)</text:span></text:p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13.<text:s/></text:p>
          </table:table-cell>
          <table:covered-table-cell/>
          <table:covered-table-cell/>
          <table:table-cell table:style-name="TableCell204" table:number-columns-spanned="3">
            <text:p text:style-name="P205">14.<text:s/></text:p>
          </table:table-cell>
          <table:covered-table-cell/>
          <table:covered-table-cell/>
          <table:table-cell table:style-name="TableCell206" table:number-columns-spanned="2">
            <text:p text:style-name="P207">15.</text:p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Miejscowość</text:p>
          </table:table-cell>
          <table:covered-table-cell/>
          <table:covered-table-cell/>
          <table:table-cell table:style-name="TableCell212" table:number-columns-spanned="3">
            <text:p text:style-name="P213">Kod pocztowy</text:p>
          </table:table-cell>
          <table:covered-table-cell/>
          <table:covered-table-cell/>
          <table:table-cell table:style-name="TableCell214" table:number-columns-spanned="2">
            <text:p text:style-name="P215">Nr telefonu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16.<text:s/></text:p>
          </table:table-cell>
          <table:covered-table-cell/>
          <table:covered-table-cell/>
          <table:table-cell table:style-name="TableCell219" table:number-columns-spanned="3">
            <text:p text:style-name="P220">17.</text:p>
          </table:table-cell>
          <table:covered-table-cell/>
          <table:covered-table-cell/>
          <table:table-cell table:style-name="TableCell221" table:number-columns-spanned="2">
            <text:p text:style-name="P222">18.</text:p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8">
            <text:list text:style-name="LFO1" text:continue-numbering="true">
              <text:list-item>
                <text:p text:style-name="P226">OŚWIADCZENI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E.1. Oświadczam, że na terenie nieruchomości, wskazanej w części D deklaracji zamieszkuje:</text:p>
          </table:table-cell>
          <table:covered-table-cell/>
          <table:covered-table-cell/>
          <table:table-cell table:style-name="TableCell230" table:number-columns-spanned="5">
            <text:p text:style-name="P231">19.<text:s/></text:p>
            <text:p text:style-name="P232">………………………….……….</text:p>
            <text:p text:style-name="P233">liczba mieszkańców ogółem w tym:</text:p>
            <text:p text:style-name="P234"/>
            <text:p text:style-name="P235">20. ………………………………</text:p>
            <text:p text:style-name="P236">liczba mieszkańców z wyłączeniem członków rodziny wielodzietnej</text:p>
            <text:p text:style-name="P237"/>
            <text:p text:style-name="P238">21. ………………………………</text:p>
            <text:p text:style-name="P239">liczba członków rodziny wielodzietnej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E.2. Oświadczam, że na terenie nieruchomości, wskazanej<text:s/></text:p>
            <text:p text:style-name="P243"><text:span text:style-name="T244">w części D deklaracji, odpady będą gromadzone w sposób selektywny</text:span><text:span text:style-name="T245">*</text:span><text:span text:style-name="T246">)</text:span></text:p>
          </table:table-cell>
          <table:covered-table-cell/>
          <table:covered-table-cell/>
          <table:table-cell table:style-name="TableCell247" table:number-columns-spanned="4">
            <text:p text:style-name="P248">22.</text:p>
            <text:p text:style-name="P249"><text:s text:c="7"/></text:p>
            <text:list text:style-name="LFO4" text:continue-numbering="true">
              <text:list-item>
                <text:p text:style-name="P250">TAK</text:p>
              </text:list-item>
            </text:list>
          </table:table-cell>
          <table:covered-table-cell/>
          <table:covered-table-cell/>
          <table:covered-table-cell/>
          <table:table-cell table:style-name="TableCell251">
            <text:p text:style-name="P252">23.</text:p>
            <text:p text:style-name="P253"><text:s text:c="14"/></text:p>
            <text:list text:style-name="LFO4" text:continue-numbering="true">
              <text:list-item>
                <text:p text:style-name="P254">NIE</text:p>
              </text:list-item>
            </text:list>
          </table:table-cell>
        </table:table-row>
        <table:table-row table:style-name="TableRow255"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list text:style-name="LFO1" text:continue-numbering="true">
              <text:list-item>
                <text:p text:style-name="P260">OBLICZANIE WYSOKOŚCI OPŁATY ZA GOSPODAROWANIE ODPADAMI KOMUNALNYMI</text:p>
              </text:list-item>
            </text:list>
            <text:p text:style-name="P261">(dotyczy właścicieli nieruchomości zamieszkał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F.1. Liczba mieszkańców</text:p>
            <text:p text:style-name="P265"><text:s text:c="6"/></text:p>
          </table:table-cell>
          <table:covered-table-cell/>
          <table:covered-table-cell/>
          <table:table-cell table:style-name="TableCell266" table:number-columns-spanned="5">
            <text:p text:style-name="P267">24. <text:s text:c="56"/></text:p>
            <text:p text:style-name="P268"><text:span text:style-name="T269">……………………………..…. <text:s text:c="2"/></text:span><text:span text:style-name="T270"><text:line-break/></text:span><text:span text:style-name="T271"><text:s/></text:span><text:span text:style-name="T272">(proszę wpisać liczbę z pozycji 20. - liczbę mieszkańców z wyłączeniem członków rodziny wielodzietnej)</text:span><text:span text:style-name="T273"><text:s/></text:span></text:p>
            <text:p text:style-name="P274">25.<text:s/></text:p>
            <text:p text:style-name="P275">……………………………….. <text:s text:c="4"/><text:line-break/>(proszę wpisać liczbę z pozycji 21. - liczba członków rodziny wielodzietnej ) <text:s text:c="6"/></text:p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F.2. Miesięczna stawka opłaty za jednego mieszkańca [zł/m-c]</text:p>
            <text:p text:style-name="P280">(należy wypełnić tylko jedno pole 26 lub 27)</text:p>
          </table:table-cell>
          <table:covered-table-cell/>
          <table:covered-table-cell/>
          <table:table-cell table:style-name="TableCell281" table:number-columns-spanned="4">
            <text:p text:style-name="P282">26.</text:p>
            <text:p text:style-name="P283">………………….…. zł<text:s/></text:p>
            <text:p text:style-name="P284"><text:s text:c="2"/>(jeżeli w dziale E.2. zaznaczono TAK)</text:p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>27.</text:p>
            <text:p text:style-name="P288">……………………….. zł</text:p>
            <text:p text:style-name="P289"><text:s text:c="3"/>(jeżeli w dziale E.2. zaznaczono NIE)</text:p>
          </table:table-cell>
        </table:table-row>
        <table:table-row table:style-name="TableRow290">
          <table:table-cell table:style-name="TableCell291" table:number-columns-spanned="3">
            <text:p text:style-name="P292">F.3. Wysokość opłaty [zł/m-c]</text:p>
            <text:p text:style-name="P293">(należy wypełnić tylko jedną kolumnę)</text:p>
          </table:table-cell>
          <table:covered-table-cell/>
          <table:covered-table-cell/>
          <table:table-cell table:style-name="TableCell294" table:number-columns-spanned="4">
            <text:p text:style-name="P295">(jeżeli w dziale E.2. zaznaczono TAK)</text:p>
            <text:p text:style-name="P296"/>
            <text:p text:style-name="P297">28.</text:p>
            <text:p text:style-name="P298"><text:span text:style-name="T299">…………………..….. zł</text:span><text:span text:style-name="T300"><text:line-break/>opłata za osoby, o których mowa w pkt.24</text:span><text:span text:style-name="T301"><text:line-break/></text:span><text:span text:style-name="T302">(p.28=p.24 x p.26)</text:span><text:span text:style-name="T303"><text:line-break/></text:span></text:p>
            <text:p text:style-name="P304">29.<text:s/></text:p>
            <text:p text:style-name="P305"><text:span text:style-name="T306">…………………..….. zł</text:span><text:span text:style-name="T307"><text:line-break/>opłata za osoby, o których mowa w pkt. 25</text:span><text:span text:style-name="T308"><text:line-break/></text:span><text:span text:style-name="T309">(p.29=p.25 x p.26 –<text:s/></text:span><text:span text:style-name="T310">5</text:span><text:span text:style-name="T311">0</text:span><text:span text:style-name="T312">%)</text:span><text:span text:style-name="T313"><text:line-break/></text:span></text:p>
            <text:p text:style-name="P314">30.<text:s/></text:p>
            <text:p text:style-name="P315"><text:span text:style-name="T316">………………………… zł</text:span><text:span text:style-name="T317"><text:line-break/></text:span><text:span text:style-name="T318">Łączna suma opłaty <text:s/></text:span><text:span text:style-name="T319"><text:line-break/></text:span><text:span text:style-name="T320">(p. 30= p.28+p.29)</text:span></text:p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<text:s text:c="3"/>(jeżeli w dziale E.2. zaznaczono NIE)</text:p>
            <text:p text:style-name="P324"/>
            <text:p text:style-name="P325">31.</text:p>
            <text:p text:style-name="P326">…………………..….. zł</text:p>
            <text:p text:style-name="P327">Łączna wysokość opłaty</text:p>
            <text:p text:style-name="P328">[p.31=(p.24 + p.25) <text:s/>x p.27]</text:p>
            <text:p text:style-name="P329"/>
          </table:table-cell>
        </table:table-row>
        <table:table-row table:style-name="TableRow330"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list text:style-name="LFO1" text:continue-numbering="true">
              <text:list-item>
                <text:p text:style-name="P335">PODPIS SKŁADAJĄCEGO DEKL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/>
            <text:p text:style-name="P339"/>
            <text:p text:style-name="P340">………………………………………………………….</text:p>
            <text:p text:style-name="P341">(miejscowość i data)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  <text:p text:style-name="P344"/>
            <text:p text:style-name="P345">……………………………………………………………..</text:p>
            <text:p text:style-name="P346">(czytelny podpis)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list text:style-name="LFO1" text:continue-numbering="true">
              <text:list-item>
                <text:p text:style-name="P352">ADNOTACJE URZĘDOW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>OBJAŚNIENIA<text:s/><text:line-break/>dotyczące sposobu wypełnienia deklaracji</text:p>
      <text:p text:style-name="P395"/>
      <text:list text:style-name="LFO5">
        <text:list-item text:start-value="1">
          <text:p text:style-name="P396">*Selektywne gromadzenie odpadów – gromadzenie w oddzielnych pojemnikach lub workach poszczególnych rodzajów odpadów, o których mowa w § 1 pkt 1 uchwały nr V/39/2015 Rady Gminy Godziesze Wielkie z dnia 27 marca 2015 roku w sprawie określenia szczegółowego sposobu i zakresu świadczenia usług w zakresie odbierania i zagospodarowania odpadów komunalnych od właścicieli nieruchomości i zagospodarowania tych odpadów (Dz. Urz. Woj. Wlkp. z 13 maja 2015 r. poz. 3298).<text:s/></text:p>
        </text:list-item>
      </text:list>
      <text:list text:style-name="LFO5" text:continue-numbering="true">
        <text:list-item>
          <text:p text:style-name="P397">Właściciel nieruchomości jest obowiązany złożyć pierwszą deklarację o wysokości opłaty za gospodarowanie odpadami komunalnymi w Urzędzie Gminy Godziesze Wielkie w terminie 14 dni od dnia zamieszkania na danej nieruchomości pierwszego mieszkańca, powstania na danej nieruchomości odpadów komunalnych lub zmiany przez Gminę wysokości opłaty za gospodarowanie odpadami komunalnymi.</text:p>
        </text:list-item>
      </text:list>
      <text:list text:style-name="LFO5" text:continue-numbering="true">
        <text:list-item>
          <text:p text:style-name="P398">W przypadku zmiany danych będących podstawą ustalenia wysokości należnej opłaty za gospodarowanie odpadami komunalnymi właściciel nieruchomości obowiązany jest złożyć nową deklarację w siedzibie Urzędu Gminy Godziesze Wielkie w terminie 14 dni od dnia nastąpienia zmiany. Opłatę za gospodarowanie odpadami komunalnymi w zmienionej wysokości uiszcza się za miesiąc,<text:s/>w którym nastąpiła zmiana.<text:s/></text:p>
        </text:list-item>
      </text:list>
      <text:list text:style-name="LFO5" text:continue-numbering="true">
        <text:list-item>
          <text:p text:style-name="P399">Dla każdej nieruchomości, na której powstają odpady komunalne należy złożyć odrębną deklarację.</text:p>
        </text:list-item>
      </text:list>
      <text:list text:style-name="LFO5" text:continue-numbering="true">
        <text:list-item>
          <text:p text:style-name="P400">Do osób zamieszkałych na terenie nieruchomości nie zalicza się osób przebywających poza miejscem zamieszkania powyżej 2 miesięcy.</text:p>
        </text:list-item>
      </text:list>
      <text:list text:style-name="LFO5" text:continue-numbering="true">
        <text:list-item>
          <text:p text:style-name="P401">W przypadku niezłożenia deklaracji w terminie określonym w pkt<text:s/>2 i<text:s/>3 lub uzasadnionych wątpliwości co do danych zawartych w deklaracji, Wójt Gminy Godziesze Wielkie określi w drodze decyzji, wysokość opłaty za gospodarowanie odpadami<text:s/>komunalnymi, biorąc pod uwagę uzasadnione szacunki, w tym średnią ilość odpadów komunalnych powstających na nieruchomościach o podobnym charakterze.</text:p>
        </text:list-item>
      </text:list>
      <text:soft-page-break/>
      <text:list text:style-name="LFO5" text:continue-numbering="true">
        <text:list-item>
          <text:p text:style-name="P402"><text:span text:style-name="T403">Deklarację należy złożyć w siedzibie Urzędu<text:s/></text:span><text:span text:style-name="T404">Gminy Godziesze Wielkie</text:span><text:span text:style-name="T405">, wysłać pocztą (na wskazany<text:s/></text:span><text:span text:style-name="T406"><text:line-break/>w deklaracji adres) lub za pomocą środków komunikacji elektronicznej.</text:span></text:p>
        </text:list-item>
      </text:list>
      <text:list text:style-name="LFO5" text:continue-numbering="true">
        <text:list-item>
          <text:p text:style-name="P407">Opłatę za gospodarowanie odpadami komunalnymi należy uiszczać w terminach określonych uchwałą<text:s/><text:line-break/>nr XXVI/138/2012 Rady Gminy Godziesze Wielkie z dnia 10 grudnia 2012 roku w sprawie terminu, częstotliwości i trybu uiszczania opłat za gospodarowanie odpadami komunalnymi (Dz. Urz. Woj. Wlkp<text:s/><text:line-break/>z 30 stycznia 2013 roku poz. 1015):<text:s/></text:p>
        </text:list-item>
      </text:list>
      <text:p text:style-name="P408">1) bezpośrednio w PKO BP SA Centrum Korporacyjne w Kaliszu – Agencja Godziesze Wielkie<text:s/><text:line-break/>w Urzędzie Gminy Godziesze Wielkie lub<text:s/></text:p>
      <text:p text:style-name="P409">2) przelewem na konto bankowe wskazane mieszkańcom przez Urząd Gminy Godziesze Wielkie lub<text:s/></text:p>
      <text:p text:style-name="P410"><text:span text:style-name="T411">3) u inkasentów wyznaczonych uchwałą<text:s/></text:span><text:span text:style-name="T412">nr VIII/62/2015 Rady Gminy Godziesze Wielkie z dnia<text:s/></text:span><text:span text:style-name="T413"><text:line-break/>30 czerwca 2015 roku w sprawie zarządzenia poboru opłaty za gospodarowanie odpadami komunalnymi<text:s/></text:span><text:span text:style-name="T414"><text:line-break/>w drodze inkasa, wyznaczenia inkasentów oraz określenia wysokości wynagrodzenia za inkaso (Dz. Urz. Woj. Wlkp. z 2015r. poz. 4356). Wykaz inkasentów jest zamieszczony w Biuletynie Informacji Publicznej Gminy Godziesze Wielkie oraz na tablicach ogłoszeń w Urzędzie Gminy Godziesze Wielkie<text:s/></text:span><text:span text:style-name="T415"><text:line-break/>i u sołtysów.</text:span><text:span text:style-name="T416"><text:s/></text:span></text:p>
      <text:p text:style-name="P417"/>
      <text:p text:style-name="P418"/>
      <text:p text:style-name="P419"><text:span text:style-name="T420">POUCZENIE:</text:span><text:span text:style-name="T421"><text:s/></text:span><text:span text:style-name="T422"><text:line-break/>Niniejsza deklaracja stanowi podstawę do wystawienia tytułu wykonawczego zgodnie z przepisami ustawy<text:s/></text:span><text:span text:style-name="T423"><text:line-break/>z dnia 17 czerwca 1966 r.<text:s/></text:span><text:span text:style-name="T424">o postępowaniu egzekucyjnym w administracji</text:span><text:span text:style-name="T425"><text:s/>(Dz. U. z 2014r. poz. 1619 z późn. zm.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7pt" style:font-size-asian="7pt" style:language-asian="pl" style:country-asian="PL"/>
    </style:style>
    <style:style style:name="T4" style:parent-style-name="Domyślnaczcionkaakapitu" style:family="text">
      <style:text-properties style:font-name="Times New Roman" fo:font-size="7pt" style:font-size-asian="7pt"/>
    </style:style>
    <style:style style:name="T5" style:parent-style-name="Domyślnaczcionkaakapitu" style:family="text">
      <style:text-properties style:font-name="Times New Roman" fo:font-weight="bold" style:font-weight-asian="bold" fo:font-size="7pt" style:font-size-asian="7pt"/>
    </style:style>
    <style:style style:name="T6" style:parent-style-name="Domyślnaczcionkaakapitu" style:family="text">
      <style:text-properties style:font-name="Times New Roman" fo:font-size="7pt" style:font-size-asian="7pt"/>
    </style:style>
    <style:style style:name="P7" style:parent-style-name="Stopka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7pt" style:font-size-asian="7pt"/>
    </style:style>
    <style:style style:name="T9" style:parent-style-name="Domyślnaczcionkaakapitu" style:family="text">
      <style:text-properties style:font-name="Times New Roman" fo:font-weight="bold" style:font-weight-asian="bold" fo:font-size="7pt" style:font-size-asian="7pt"/>
    </style:style>
    <style:style style:name="T10" style:parent-style-name="Domyślnaczcionkaakapitu" style:family="text">
      <style:text-properties style:font-name="Times New Roman" fo:font-size="7pt" style:font-size-asian="7pt"/>
    </style:style>
    <style:style style:name="T11" style:parent-style-name="Domyślnaczcionkaakapitu" style:family="text">
      <style:text-properties style:font-name="Times New Roman" fo:font-size="7pt" style:font-size-asian="7pt"/>
    </style:style>
    <style:style style:name="T12" style:parent-style-name="Domyślnaczcionkaakapitu" style:family="text">
      <style:text-properties style:font-name="Times New Roman" fo:font-size="7pt" style:font-size-asian="7pt"/>
    </style:style>
    <style:style style:name="P13" style:parent-style-name="Stopka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7pt" style:font-size-asian="7pt"/>
    </style:style>
    <style:style style:name="T15" style:parent-style-name="Domyślnaczcionkaakapitu" style:family="text">
      <style:text-properties style:font-name="Times New Roman" fo:font-weight="bold" style:font-weight-asian="bold" fo:font-size="7pt" style:font-size-asian="7pt"/>
    </style:style>
    <style:style style:name="T16" style:parent-style-name="Domyślnaczcionkaakapitu" style:family="text">
      <style:text-properties style:font-name="Times New Roman" fo:font-size="7pt" style:font-size-asian="7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connector draw:type="line" svg:x1="-0.07917in" svg:y1="-0.02847in" svg:x2="6.76458in" svg:y2="-0.02847in" draw:z-index="251659264" draw:id="id0" draw:style-name="a0" draw:name="Łącznik prostoliniowy 2" text:anchor-type="paragraph"><svg:title/><svg:desc/></draw:connector></text:span><text:span text:style-name="T4">a) <text:s/></text:span><text:span text:style-name="T5">Pierwsza deklaracja</text:span><text:span text:style-name="T6"><text:s/>dotyczy deklaracji składanych w terminie 14 dni od dnia zamieszkania na danej nieruchomości pierwszego mieszkańca (zgodnie z art. 6 ust. 1 ustawy z dnia 13 września 1996r. o utrzymaniu czystości i porządku w gminach).</text:span></text:p>
        <text:p text:style-name="P7"><text:span text:style-name="T8">b)<text:s/></text:span><text:span text:style-name="T9">Nowa deklaracja</text:span><text:span text:style-name="T10"><text:s/>dotyczy deklaracji składanych w terminie 14 dni od dnia nastąpienia zmiany wynikającej ze zmiany danych będących podstawą ustalenia wysokości<text:s/></text:span><text:span text:style-name="T11">należnej opłaty (zgodnie z art.</text:span><text:span text:style-name="T12"><text:s/>6m ust. 2 ustawy z dnia 13 września 1996r. o utrzymaniu czystości i porządku w gminach).</text:span></text:p>
        <text:p text:style-name="P13"><text:span text:style-name="T14">c)<text:s/></text:span><text:span text:style-name="T15">Korekta deklaracji</text:span><text:span text:style-name="T16"><text:s/>koryguje uprzednio złożoną deklarację, która została błędnie sporządzona (zgodnie z art. 81 Ordynacji podatkowej – Dz.U. z 2015r., poz. 613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2</meta:initial-creator>
    <dc:creator>HP2</dc:creator>
    <meta:creation-date>2016-03-01T07:50:00Z</meta:creation-date>
    <dc:date>2016-03-01T07:50:00Z</dc:date>
    <meta:print-date>2016-01-29T10:49:00Z</meta:print-date>
    <meta:template xlink:href="Normal" xlink:type="simple"/>
    <meta:editing-cycles>2</meta:editing-cycles>
    <meta:editing-duration>PT120S</meta:editing-duration>
    <meta:document-statistic meta:page-count="4" meta:paragraph-count="14" meta:word-count="1018" meta:character-count="7118" meta:row-count="50" meta:non-whitespace-character-count="6114"/>
  </office:meta>
</office:document-meta>
</file>