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center" style:vertical-align="baseline" fo:margin-bottom="0in" fo:line-height="150%"/>
      <style:text-properties style:font-name="Times New Roman" style:font-name-asian="Arial Unicode MS" fo:font-weight="bold" style:font-weight-asian="bold" style:letter-kerning="true" style:language-asian="pl" style:country-asian="PL" fo:hyphenate="false"/>
    </style:style>
    <style:style style:name="P2" style:parent-style-name="Normalny" style:family="paragraph">
      <style:paragraph-properties fo:widows="0" fo:orphans="0" fo:text-align="center" style:vertical-align="baseline" fo:margin-bottom="0in" fo:line-height="150%"/>
      <style:text-properties style:font-name="Times New Roman" style:font-name-asian="Arial Unicode MS" fo:font-weight="bold" style:font-weight-asian="bold" style:letter-kerning="true" style:language-asian="pl" style:country-asian="PL" fo:hyphenate="false"/>
    </style:style>
    <style:style style:name="P3" style:parent-style-name="Normalny" style:family="paragraph">
      <style:paragraph-properties fo:widows="0" fo:orphans="0" fo:text-align="center" style:vertical-align="baseline" fo:margin-bottom="0in" fo:line-height="150%"/>
      <style:text-properties style:font-name="Times New Roman" style:font-name-asian="Arial Unicode MS" fo:font-weight="bold" style:font-weight-asian="bold" style:letter-kerning="true" style:language-asian="pl" style:country-asian="PL" fo:hyphenate="false"/>
    </style:style>
    <style:style style:name="P4" style:parent-style-name="Normalny" style:family="paragraph">
      <style:paragraph-properties fo:widows="0" fo:orphans="0" fo:text-align="center" style:vertical-align="baseline" fo:margin-bottom="0in" fo:line-height="150%"/>
      <style:text-properties fo:hyphenate="false"/>
    </style:style>
    <style:style style:name="T5" style:parent-style-name="Domyślnaczcionkaakapitu" style:family="text">
      <style:text-properties style:font-name="Times New Roman" style:font-name-asian="Arial Unicode MS" fo:font-weight="bold" style:font-weight-asian="bold" style:letter-kerning="true" style:language-asian="pl" style:country-asian="PL"/>
    </style:style>
    <style:style style:name="T6" style:parent-style-name="Domyślnaczcionkaakapitu" style:family="text">
      <style:text-properties style:font-name="Times New Roman" style:font-name-asian="Arial Unicode MS" fo:font-weight="bold" style:font-weight-asian="bold" style:letter-kerning="true" style:language-asian="ar" style:country-asian="SA"/>
    </style:style>
    <style:style style:name="P7" style:parent-style-name="Normalny" style:family="paragraph">
      <style:paragraph-properties fo:widows="0" fo:orphans="0" fo:text-align="center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5pt" style:font-size-asian="5pt" style:font-size-complex="5pt" style:language-asian="ar" style:country-asian="SA" fo:hyphenate="false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1.1048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9576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1.109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2.2326in" style:use-optimal-column-width="false"/>
    </style:style>
    <style:style style:name="Table8" style:family="table">
      <style:table-properties style:width="6.83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0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22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imes New Roman" style:font-name-asian="Arial Unicode MS" fo:font-style="italic" style:font-style-asian="italic" style:letter-kerning="true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33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35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ar" style:country-asian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40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42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ar" style:country-asian="SA"/>
    </style:style>
    <style:style style:name="T43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4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7F7F7F" fo:background-color="#BFBFBF" fo:padding-top="0in" fo:padding-left="0.075in" fo:padding-bottom="0in" fo:padding-right="0.075in"/>
    </style:style>
    <style:style style:name="P51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52" style:parent-style-name="Normalny" style:family="paragraph">
      <style:paragraph-properties fo:widows="0" fo:orphans="0" fo:text-align="justify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7F7F7F" fo:padding-top="0in" fo:padding-left="0.075in" fo:padding-bottom="0in" fo:padding-right="0.075in"/>
    </style:style>
    <style:style style:name="P55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56" style:family="table-row">
      <style:table-row-properties style:min-row-height="1.134in" style:use-optimal-row-height="false"/>
    </style:style>
    <style:style style:name="TableCell57" style:family="table-cell">
      <style:table-cell-properties fo:border="0.0069in solid #7F7F7F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59" style:parent-style-name="Normalny" style:list-style-name="LFO2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60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5pt" style:font-size-asian="5pt" style:font-size-complex="5pt" style:language-asian="pl" style:country-asian="PL" fo:hyphenate="false"/>
    </style:style>
    <style:style style:name="P61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5pt" style:font-size-asian="5pt" style:font-size-complex="5pt" style:language-asian="pl" style:country-asian="PL" fo:hyphenate="false"/>
    </style:style>
    <style:style style:name="P62" style:parent-style-name="Normalny" style:list-style-name="LFO2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63" style:family="table-cell">
      <style:table-cell-properties fo:border="0.0069in solid #7F7F7F" fo:padding-top="0in" fo:padding-left="0.075in" fo:padding-bottom="0in" fo:padding-right="0.075in"/>
    </style:style>
    <style:style style:name="P64" style:parent-style-name="Normalny" style:list-style-name="LFO2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6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6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6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6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7F7F7F" fo:background-color="#BFBFBF" fo:padding-top="0in" fo:padding-left="0.075in" fo:padding-bottom="0in" fo:padding-right="0.075in"/>
    </style:style>
    <style:style style:name="P75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76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7F7F7F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7F7F7F" fo:padding-top="0in" fo:padding-left="0.075in" fo:padding-bottom="0in" fo:padding-right="0.075in"/>
    </style:style>
    <style:style style:name="P82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83" style:family="table-cell">
      <style:table-cell-properties fo:border="0.0069in solid #7F7F7F" fo:padding-top="0in" fo:padding-left="0.075in" fo:padding-bottom="0in" fo:padding-right="0.075in"/>
    </style:style>
    <style:style style:name="P84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7F7F7F" fo:padding-top="0in" fo:padding-left="0.075in" fo:padding-bottom="0in" fo:padding-right="0.075in"/>
    </style:style>
    <style:style style:name="P87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7F7F7F" fo:padding-top="0in" fo:padding-left="0.075in" fo:padding-bottom="0in" fo:padding-right="0.075in"/>
    </style:style>
    <style:style style:name="P90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94" style:family="table-row">
      <style:table-row-properties style:min-row-height="0.2722in" style:use-optimal-row-height="false"/>
    </style:style>
    <style:style style:name="TableCell95" style:family="table-cell">
      <style:table-cell-properties fo:border="0.0069in solid #7F7F7F" fo:background-color="#BFBFBF" fo:padding-top="0in" fo:padding-left="0.075in" fo:padding-bottom="0in" fo:padding-right="0.075in"/>
    </style:style>
    <style:style style:name="P96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7F7F7F" fo:background-color="#D9D9D9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00" style:family="table-row">
      <style:table-row-properties style:min-row-height="0.4715in" style:use-optimal-row-height="false"/>
    </style:style>
    <style:style style:name="TableCell101" style:family="table-cell">
      <style:table-cell-properties fo:border="0.0069in solid #7F7F7F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7F7F7F" fo:background-color="#D9D9D9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vertical-align="baseline" fo:margin-bottom="0in" fo:line-height="100%" fo:text-indent="0.3937in"/>
      <style:text-properties fo:hyphenate="false"/>
    </style:style>
    <style:style style:name="T106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09" style:family="table-row">
      <style:table-row-properties style:min-row-height="0.4548in" style:use-optimal-row-height="false"/>
    </style:style>
    <style:style style:name="TableCell110" style:family="table-cell">
      <style:table-cell-properties fo:border="0.0069in solid #7F7F7F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1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1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7F7F7F" fo:border-left="0.0069in solid #7F7F7F" fo:border-bottom="0.0069in solid #808080" fo:border-right="0.0069in solid #7F7F7F" fo:background-color="#D9D9D9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808080" fo:background-color="#F2F2F2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20" style:family="table-cell">
      <style:table-cell-properties fo:border="0.0069in solid #808080" fo:background-color="#F2F2F2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22" style:family="table-cell">
      <style:table-cell-properties fo:border="0.0069in solid #808080" fo:background-color="#F2F2F2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24" style:family="table-row">
      <style:table-row-properties style:min-row-height="0.1493in" style:use-optimal-row-height="false"/>
    </style:style>
    <style:style style:name="TableCell125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27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29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3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7F7F7F" fo:background-color="#F2F2F2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35" style:family="table-cell">
      <style:table-cell-properties fo:border="0.0069in solid #7F7F7F" fo:background-color="#F2F2F2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37" style:family="table-cell">
      <style:table-cell-properties fo:border="0.0069in solid #7F7F7F" fo:background-color="#F2F2F2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39" style:family="table-row">
      <style:table-row-properties style:min-row-height="0.2569in" style:use-optimal-row-height="false"/>
    </style:style>
    <style:style style:name="TableCell140" style:family="table-cell">
      <style:table-cell-properties fo:border="0.0069in solid #7F7F7F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42" style:family="table-cell">
      <style:table-cell-properties fo:border="0.0069in solid #7F7F7F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44" style:family="table-cell">
      <style:table-cell-properties fo:border="0.0069in solid #7F7F7F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4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7F7F7F" fo:background-color="#F2F2F2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50" style:family="table-cell">
      <style:table-cell-properties fo:border="0.0069in solid #7F7F7F" fo:background-color="#F2F2F2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52" style:family="table-cell">
      <style:table-cell-properties fo:border="0.0069in solid #7F7F7F" fo:background-color="#F2F2F2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54" style:family="table-row">
      <style:table-row-properties style:min-row-height="0.2881in" style:use-optimal-row-height="false"/>
    </style:style>
    <style:style style:name="TableCell155" style:family="table-cell">
      <style:table-cell-properties fo:border="0.0069in solid #7F7F7F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57" style:family="table-cell">
      <style:table-cell-properties fo:border="0.0069in solid #7F7F7F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59" style:family="table-cell">
      <style:table-cell-properties fo:border="0.0069in solid #7F7F7F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6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7F7F7F" fo:background-color="#BFBFBF" fo:padding-top="0in" fo:padding-left="0.075in" fo:padding-bottom="0in" fo:padding-right="0.075in"/>
    </style:style>
    <style:style style:name="P164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7F7F7F" fo:background-color="#F2F2F2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68" style:family="table-cell">
      <style:table-cell-properties fo:border="0.0069in solid #7F7F7F" fo:background-color="#F2F2F2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70" style:family="table-cell">
      <style:table-cell-properties fo:border="0.0069in solid #7F7F7F" fo:background-color="#F2F2F2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172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173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="0.0069in solid #7F7F7F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78" style:family="table-cell">
      <style:table-cell-properties fo:border="0.0069in solid #7F7F7F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80" style:family="table-cell">
      <style:table-cell-properties fo:border="0.0069in solid #7F7F7F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8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7F7F7F" fo:background-color="#F2F2F2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86" style:family="table-cell">
      <style:table-cell-properties fo:border="0.0069in solid #7F7F7F" fo:background-color="#F2F2F2" fo:padding-top="0in" fo:padding-left="0.075in" fo:padding-bottom="0in" fo:padding-right="0.075in"/>
    </style:style>
    <style:style style:name="P18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88" style:family="table-cell">
      <style:table-cell-properties fo:border="0.0069in solid #7F7F7F" fo:background-color="#F2F2F2" fo:padding-top="0in" fo:padding-left="0.075in" fo:padding-bottom="0in" fo:padding-right="0.075in"/>
    </style:style>
    <style:style style:name="P18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90" style:family="table-row">
      <style:table-row-properties style:min-row-height="0.6166in" style:use-optimal-row-height="false"/>
    </style:style>
    <style:style style:name="TableCell191" style:family="table-cell">
      <style:table-cell-properties fo:border="0.0069in solid #7F7F7F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93" style:family="table-cell">
      <style:table-cell-properties fo:border="0.0069in solid #7F7F7F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95" style:family="table-cell">
      <style:table-cell-properties fo:border="0.0069in solid #7F7F7F" fo:padding-top="0in" fo:padding-left="0.075in" fo:padding-bottom="0in" fo:padding-right="0.075in"/>
    </style:style>
    <style:style style:name="P19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9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7F7F7F" fo:background-color="#BFBFBF" fo:padding-top="0in" fo:padding-left="0.075in" fo:padding-bottom="0in" fo:padding-right="0.075in"/>
    </style:style>
    <style:style style:name="P200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04" style:family="table-cell">
      <style:table-cell-properties fo:border="0.0069in solid #7F7F7F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0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0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08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7F7F7F" fo:background-color="#D9D9D9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12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fo:hyphenate="false"/>
    </style:style>
    <style:style style:name="T213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14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15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216" style:family="table-cell">
      <style:table-cell-properties fo:border="0.0069in solid #7F7F7F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18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19" style:parent-style-name="Normalny" style:list-style-name="LFO5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20" style:family="table-cell">
      <style:table-cell-properties fo:border="0.0069in solid #7F7F7F" fo:padding-top="0in" fo:padding-left="0.075in" fo:padding-bottom="0in" fo:padding-right="0.075in"/>
    </style:style>
    <style:style style:name="P22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2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23" style:parent-style-name="Normalny" style:list-style-name="LFO5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7F7F7F" fo:background-color="#BFBFBF" fo:padding-top="0in" fo:padding-left="0.075in" fo:padding-bottom="0in" fo:padding-right="0.075in"/>
    </style:style>
    <style:style style:name="P229" style:parent-style-name="Normalny" style:list-style-name="LFO1" style:family="paragraph">
      <style:paragraph-properties fo:widows="0" fo:orphans="0" fo:text-align="justify" style:vertical-align="baseline" fo:margin-bottom="0in" fo:line-height="100%" fo:background-color="#BFBFBF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30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3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35" style:family="table-cell">
      <style:table-cell-properties fo:border="0.0069in solid #7F7F7F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7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23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40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P24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7F7F7F" fo:background-color="#D9D9D9" fo:padding-top="0in" fo:padding-left="0.075in" fo:padding-bottom="0in" fo:padding-right="0.075in"/>
    </style:style>
    <style:style style:name="P244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45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46" style:family="table-cell">
      <style:table-cell-properties fo:border="0.0069in solid #7F7F7F" fo:padding-top="0in" fo:padding-left="0.075in" fo:padding-bottom="0in" fo:padding-right="0.075in"/>
    </style:style>
    <style:style style:name="P24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8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51" style:family="table-cell">
      <style:table-cell-properties fo:border="0.0069in solid #7F7F7F" fo:padding-top="0in" fo:padding-left="0.075in" fo:padding-bottom="0in" fo:padding-right="0.075in"/>
    </style:style>
    <style:style style:name="P25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3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55" style:family="table-row">
      <style:table-row-properties style:min-row-height="1.1416in" style:use-optimal-row-height="false"/>
    </style:style>
    <style:style style:name="TableCell256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58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59" style:family="table-cell">
      <style:table-cell-properties fo:border="0.0069in solid #7F7F7F" fo:padding-top="0in" fo:padding-left="0.075in" fo:padding-bottom="0in" fo:padding-right="0.075in"/>
    </style:style>
    <style:style style:name="P26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5" style:parent-style-name="Normalny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26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69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70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71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P27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7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74" style:family="table-cell">
      <style:table-cell-properties fo:border="0.0069in solid #7F7F7F" fo:padding-top="0in" fo:padding-left="0.075in" fo:padding-bottom="0in" fo:padding-right="0.075in"/>
    </style:style>
    <style:style style:name="P27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7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7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7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7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28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7F7F7F" fo:background-color="#BFBFBF" fo:padding-top="0in" fo:padding-left="0.075in" fo:padding-bottom="0in" fo:padding-right="0.075in"/>
    </style:style>
    <style:style style:name="P286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7F7F7F" fo:padding-top="0in" fo:padding-left="0.075in" fo:padding-bottom="0in" fo:padding-right="0.075in"/>
    </style:style>
    <style:style style:name="P28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93" style:family="table-cell">
      <style:table-cell-properties fo:border="0.0069in solid #7F7F7F" fo:padding-top="0in" fo:padding-left="0.075in" fo:padding-bottom="0in" fo:padding-right="0.075in"/>
    </style:style>
    <style:style style:name="P29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30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7F7F7F" fo:background-color="#BFBFBF" fo:padding-top="0in" fo:padding-left="0.075in" fo:padding-bottom="0in" fo:padding-right="0.075in"/>
    </style:style>
    <style:style style:name="P303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7F7F7F" fo:background-color="#D9D9D9" fo:padding-top="0in" fo:padding-left="0.075in" fo:padding-bottom="0in" fo:padding-right="0.075in"/>
    </style:style>
    <style:style style:name="P30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0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0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0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1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8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339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340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1" style:parent-style-name="Normalny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2" style:parent-style-name="Normalny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3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4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5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6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7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48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fo:hyphenate="false"/>
    </style:style>
    <style:style style:name="T349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T35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ar" style:country-asian="SA"/>
    </style:style>
    <style:style style:name="T351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T353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P354" style:parent-style-name="Normalny" style:list-style-name="LFO4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 fo:hyphenate="false"/>
    </style:style>
    <style:style style:name="P355" style:parent-style-name="Normalny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 fo:hyphenate="false"/>
    </style:style>
    <style:style style:name="P356" style:parent-style-name="Normalny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 fo:hyphenate="false"/>
    </style:style>
    <style:style style:name="P357" style:parent-style-name="Normalny" style:family="paragraph">
      <style:paragraph-properties fo:widows="0" fo:orphans="0" fo:text-align="justify" style:vertical-align="baseline" fo:margin-bottom="0in" fo:line-height="150%" fo:margin-left="0.0784in" fo:margin-right="-0.4722in">
        <style:tab-stops/>
      </style:paragraph-properties>
      <style:text-properties fo:hyphenate="false"/>
    </style:style>
    <style:style style:name="T358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T361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T362" style:parent-style-name="Domyślnaczcionkaakapitu" style:family="text">
      <style:text-properties style:font-name="Times New Roman" style:font-name-asian="Arial Unicode MS" style:font-name-complex="Arial" style:letter-kerning="true" fo:font-size="10pt" style:font-size-asian="10pt" style:font-size-complex="10pt" style:language-asian="ar" style:country-asian="SA"/>
    </style:style>
    <style:style style:name="T363" style:parent-style-name="Domyślnaczcionkaakapitu" style:family="text">
      <style:text-properties style:font-name-asian="Arial Unicode MS" style:font-name-complex="Arial" fo:font-weight="bold" style:font-weight-asian="bold" style:letter-kerning="true" fo:font-size="10pt" style:font-size-asian="10pt" style:font-size-complex="10pt" style:language-asian="ar" style:country-asian="SA"/>
    </style:style>
    <style:style style:name="P364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P365" style:parent-style-name="Normalny" style:family="paragraph">
      <style:paragraph-properties fo:widows="0" fo:orphans="0" fo:text-align="justify" style:vertical-align="baseline" fo:margin-bottom="0in" fo:line-height="150%" fo:margin-right="-0.4722in"/>
      <style:text-properties fo:hyphenate="false"/>
    </style:style>
    <style:style style:name="T366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67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68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1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Times New Roman" style:font-name-asian="Arial Unicode MS" fo:font-weight="bold" style:font-weight-asian="bold" fo:font-style="italic" style:font-style-asian="italic" style:letter-kerning="true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5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6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7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378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DEKLARACJA O WYSOKOŚCI OPŁATY ZA GOSPODAROWANIE</text:p>
      <text:p text:style-name="P2">ODPADAMI KOMUNALNYMI</text:p>
      <text:p text:style-name="P3">SKŁADANA PRZEZ WŁAŚCICIELI NIERUCHOMOŚCI ZAMIESZKAŁYCH<text:s/></text:p>
      <text:p text:style-name="P4"><text:span text:style-name="T5">POŁOŻONYCH NA TERENIE<text:s/></text:span><text:span text:style-name="T6">GMINY GODZIESZE WIELKI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dstawa prawna:</text:p>
          </table:table-cell>
          <table:table-cell table:style-name="TableCell20" table:number-columns-spanned="7">
            <text:p text:style-name="P21"><text:span text:style-name="T22">Ustawa z dnia 13 września 1996 r.<text:s/></text:span><text:span text:style-name="T23">o utrzymaniu czystości i porządku w gminach</text:span><text:span text:style-name="T24"><text:s/>(Dz. U. z 2013</text:span><text:span text:style-name="T25"><text:s/>r. , poz.<text:s/></text:span><text:span text:style-name="T26">1399 z</text:span><text:span text:style-name="T27"><text:s/></text:span><text:span text:style-name="T28">późn.<text:s/></text:span><text:span text:style-name="T29">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Składający:<text:s/></text:p>
          </table:table-cell>
          <table:table-cell table:style-name="TableCell33" table:number-columns-spanned="7">
            <text:p text:style-name="P34"><text:span text:style-name="T35">Formularz przeznaczony jest dla właścicieli nieruchomości zamieszkałych, na których powstają odpady komunalne, położonych na terenie<text:s/></text:span><text:span text:style-name="T36">Gminy Godziesze Wielk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Miejsce składania deklaracji:</text:p>
          </table:table-cell>
          <table:table-cell table:style-name="TableCell40" table:number-columns-spanned="7">
            <text:p text:style-name="P41"><text:span text:style-name="T42">Urząd Gminy Godziesze Wielkie</text:span><text:span text:style-name="T43"><text:s/></text:span></text:p>
            <text:p text:style-name="P44">ul. 11 Listopada 10</text:p>
            <text:p text:style-name="P45">62-872 Godziesze M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list text:style-name="LFO1" text:continue-numbering="true">
              <text:list-item>
                <text:p text:style-name="P51">OBOWIĄZEK ZŁOŻENIA DEKLARACJI</text:p>
              </text:list-item>
            </text:list>
            <text:p text:style-name="P52">(proszę zaznaczyć właściwą odpowiedź, stawiając krzyżyk w odpowiednim kwadra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list text:style-name="LFO2" text:continue-numbering="true">
              <text:list-item>
                <text:p text:style-name="P59">Pierwsza deklaracja</text:p>
              </text:list-item>
            </text:list>
            <text:p text:style-name="P60"/>
            <text:p text:style-name="P61"/>
            <text:list text:style-name="LFO2" text:continue-numbering="true">
              <text:list-item>
                <text:p text:style-name="P62">Korekta deklaracji</text:p>
              </text:list-item>
            </text:list>
          </table:table-cell>
          <table:covered-table-cell/>
          <table:covered-table-cell/>
          <table:table-cell table:style-name="TableCell63" table:number-columns-spanned="5">
            <text:list text:style-name="LFO2" text:continue-numbering="true">
              <text:list-item>
                <text:p text:style-name="P64">Zmiana danych zawartych w deklaracji</text:p>
              </text:list-item>
            </text:list>
            <text:p text:style-name="P65"/>
            <text:p text:style-name="P66">…………………………………………………………………………………….</text:p>
            <text:p text:style-name="P67"/>
            <text:p text:style-name="P68">…………………………………………………………………………………….</text:p>
            <text:p text:style-name="P69">(data oraz okoliczności zaistnienia zmiany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list text:style-name="LFO1" text:continue-numbering="true">
              <text:list-item>
                <text:p text:style-name="P75">SKŁADAJĄCY DEKLARACJĘ</text:p>
              </text:list-item>
            </text:list>
            <text:p text:style-name="P76">(proszę zaznaczyć właściwą odpowiedź, stawiając krzyżyk w odpowiednim kwadra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list text:style-name="LFO3" text:continue-numbering="true">
              <text:list-item>
                <text:p text:style-name="P82">Właściciel, użytkownik wieczysty, posiadacz</text:p>
              </text:list-item>
            </text:list>
          </table:table-cell>
          <table:covered-table-cell/>
          <table:covered-table-cell/>
          <table:covered-table-cell/>
          <table:table-cell table:style-name="TableCell83" table:number-columns-spanned="4">
            <text:list text:style-name="LFO3" text:continue-numbering="true">
              <text:list-item>
                <text:p text:style-name="P84">Współwłaściciel, współposiadacz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list text:style-name="LFO3" text:continue-numbering="true">
              <text:list-item>
                <text:p text:style-name="P87">Jednostka organizacyjna lub osoba posiadająca nieruchomość w zarządz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list text:style-name="LFO3" text:continue-numbering="true">
              <text:list-item>
                <text:p text:style-name="P90">Inny podmiot władający nieruchomości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list text:style-name="LFO1" text:continue-numbering="true">
              <text:list-item>
                <text:p text:style-name="P96">DANE SKŁADAJĄCEGO DEKL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C.1. Imię i nazwisk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C.2. PESEL</text:span><text:span text:style-name="T107"><text:s/>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2.<text:s/>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C.3. Adres zamieszkania /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Kraj</text:p>
          </table:table-cell>
          <table:covered-table-cell/>
          <table:table-cell table:style-name="TableCell120" table:number-columns-spanned="4">
            <text:p text:style-name="P121">Województwo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Powiat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3.<text:s/></text:p>
          </table:table-cell>
          <table:covered-table-cell/>
          <table:table-cell table:style-name="TableCell127" table:number-columns-spanned="4">
            <text:p text:style-name="P128">4.<text:s/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5.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Gmina</text:p>
          </table:table-cell>
          <table:covered-table-cell/>
          <table:table-cell table:style-name="TableCell135" table:number-columns-spanned="4">
            <text:p text:style-name="P136">Ulica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Nr domu / nr lokalu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6.</text:p>
          </table:table-cell>
          <table:covered-table-cell/>
          <table:table-cell table:style-name="TableCell142" table:number-columns-spanned="4">
            <text:p text:style-name="P143">7.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8.</text:p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Miejscowość</text:p>
          </table:table-cell>
          <table:covered-table-cell/>
          <table:table-cell table:style-name="TableCell150" table:number-columns-spanned="4">
            <text:p text:style-name="P151">Kod pocztowy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Poczta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9.</text:p>
          </table:table-cell>
          <table:covered-table-cell/>
          <table:table-cell table:style-name="TableCell157" table:number-columns-spanned="4">
            <text:p text:style-name="P158">10.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11.</text:p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8">
            <text:list text:style-name="LFO1" text:continue-numbering="true">
              <text:list-item>
                <text:p text:style-name="P164">ADRES NIERUCHOMOŚCI, NA KTÓREJ POWSTAJĄ ODPADY KOMUNAL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Gmina</text:p>
          </table:table-cell>
          <table:covered-table-cell/>
          <table:table-cell table:style-name="TableCell168" table:number-columns-spanned="4">
            <text:p text:style-name="P169">Ulica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Nr domu / nr lokalu</text:p>
            <text:p text:style-name="P172"><text:span text:style-name="T173">nr działki<text:s/></text:span><text:span text:style-name="T174">(w przypadku nie nadania nr domu)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12.<text:s/></text:p>
          </table:table-cell>
          <table:covered-table-cell/>
          <table:table-cell table:style-name="TableCell178" table:number-columns-spanned="4">
            <text:p text:style-name="P179">13.<text:s/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14.</text:p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Miejscowość</text:p>
          </table:table-cell>
          <table:covered-table-cell/>
          <table:table-cell table:style-name="TableCell186" table:number-columns-spanned="4">
            <text:p text:style-name="P187">Kod pocztowy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Poczta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15.<text:s/></text:p>
          </table:table-cell>
          <table:covered-table-cell/>
          <table:table-cell table:style-name="TableCell193" table:number-columns-spanned="4">
            <text:p text:style-name="P194">16.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17.</text:p>
            <text:p text:style-name="P197"/>
          </table:table-cell>
          <table:covered-table-cell/>
        </table:table-row>
        <text:soft-page-break/>
        <table:table-row table:style-name="TableRow198">
          <table:table-cell table:style-name="TableCell199" table:number-columns-spanned="8">
            <text:list text:style-name="LFO1" text:continue-numbering="true">
              <text:list-item>
                <text:p text:style-name="P200">OŚWIADCZENI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E.1. Oświadczam, że na terenie nieruchomości, wskazanej w części D deklaracji zamieszkuje:</text:p>
          </table:table-cell>
          <table:covered-table-cell/>
          <table:table-cell table:style-name="TableCell204" table:number-columns-spanned="6">
            <text:p text:style-name="P205">18.<text:s/></text:p>
            <text:p text:style-name="P206">………………………….……….</text:p>
            <text:p text:style-name="P207">liczba mieszkańców ogółem: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E.2. Oświadczam, że na terenie nieruchomości, wskazanej<text:s/></text:p>
            <text:p text:style-name="P212"><text:span text:style-name="T213">w części D deklaracji, odpady będą gromadzone w sposób selektywny</text:span><text:span text:style-name="T214">*</text:span><text:span text:style-name="T215">)</text:span></text:p>
          </table:table-cell>
          <table:covered-table-cell/>
          <table:table-cell table:style-name="TableCell216" table:number-columns-spanned="5">
            <text:p text:style-name="P217">19.</text:p>
            <text:p text:style-name="P218"><text:s text:c="7"/></text:p>
            <text:list text:style-name="LFO5" text:continue-numbering="true">
              <text:list-item>
                <text:p text:style-name="P219">TAK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20.</text:p>
            <text:p text:style-name="P222"><text:s text:c="14"/></text:p>
            <text:list text:style-name="LFO5" text:continue-numbering="true">
              <text:list-item>
                <text:p text:style-name="P223">NIE</text:p>
              </text:list-item>
            </text:list>
          </table:table-cell>
        </table:table-row>
        <table:table-row table:style-name="TableRow224"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list text:style-name="LFO1" text:continue-numbering="true">
              <text:list-item>
                <text:p text:style-name="P229">OBLICZANIE WYSOKOŚCI OPŁATY ZA GOSPODAROWANIE ODPADAMI KOMUNALNYMI</text:p>
              </text:list-item>
            </text:list>
            <text:p text:style-name="P230">(dotyczy właścicieli nieruchomości zamieszkał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F.1. Liczba mieszkańców</text:p>
            <text:p text:style-name="P234"><text:s text:c="6"/></text:p>
          </table:table-cell>
          <table:covered-table-cell/>
          <table:table-cell table:style-name="TableCell235" table:number-columns-spanned="6">
            <text:p text:style-name="P236">21. <text:s text:c="56"/></text:p>
            <text:p text:style-name="P237"><text:span text:style-name="T238">……………………………..…. <text:s text:c="3"/>(proszę wpisać<text:s/></text:span><text:span text:style-name="T239">p. 18</text:span><text:span text:style-name="T240">)<text:s/></text:span>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F.2. Miesięczna stawka opłaty za jednego mieszkańca [zł/m-c]</text:p>
            <text:p text:style-name="P245">(należy<text:s/>wypełnić tylko jedno pole 21 lub 22)</text:p>
          </table:table-cell>
          <table:covered-table-cell/>
          <table:table-cell table:style-name="TableCell246" table:number-columns-spanned="4">
            <text:p text:style-name="P247">22.</text:p>
            <text:p text:style-name="P248">………………….…. zł<text:s/></text:p>
            <text:p text:style-name="P249"><text:s text:c="2"/>(jeżeli w dziale E.2. zaznaczono TAK)</text:p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23.</text:p>
            <text:p text:style-name="P253">……………………….. zł</text:p>
            <text:p text:style-name="P254"><text:s text:c="3"/>(jeżeli w dziale E.2. zaznaczono NIE)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F.3. Wysokość opłaty [zł/m-c]</text:p>
            <text:p text:style-name="P258">(należy wypełnić tylko jedną kolumnę)</text:p>
          </table:table-cell>
          <table:covered-table-cell/>
          <table:table-cell table:style-name="TableCell259" table:number-columns-spanned="4">
            <text:p text:style-name="P260">(jeżeli w dziale E.2. zaznaczono TAK)</text:p>
            <text:p text:style-name="P261"/>
            <text:p text:style-name="P262">24.</text:p>
            <text:p text:style-name="P263"><text:s text:c="14"/>…………………..….. zł</text:p>
            <text:p text:style-name="P264">łączna wysokość opłaty</text:p>
            <text:p text:style-name="P265"><text:span text:style-name="T266"><text:s/></text:span><text:span text:style-name="T267">(p.2</text:span><text:span text:style-name="T268">4</text:span><text:span text:style-name="T269">=p.2</text:span><text:span text:style-name="T270">1 x p.22</text:span><text:span text:style-name="T271">)</text:span></text:p>
            <text:p text:style-name="P272"/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 text:c="3"/>(jeżeli w dziale E.2. zaznaczono NIE)</text:p>
            <text:p text:style-name="P276"/>
            <text:p text:style-name="P277">25.</text:p>
            <text:p text:style-name="P278">…………………..….. zł</text:p>
            <text:p text:style-name="P279">łączna wysokość opłaty<text:s/></text:p>
            <text:p text:style-name="P280">(p.25=p.21<text:s/>x p.23)</text:p>
          </table:table-cell>
          <table:covered-table-cell/>
        </table:table-row>
        <table:table-row table:style-name="TableRow281"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list text:style-name="LFO1" text:continue-numbering="true">
              <text:list-item>
                <text:p text:style-name="P286">PODPIS SKŁADAJĄCEGO DEKL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  <text:p text:style-name="P290"/>
            <text:p text:style-name="P291">………………………………………………………….</text:p>
            <text:p text:style-name="P292">(miejscowość i data)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  <text:p text:style-name="P295"/>
            <text:p text:style-name="P296">……………………………………………………………..</text:p>
            <text:p text:style-name="P297">(czytelny podpis)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list text:style-name="LFO1" text:continue-numbering="true">
              <text:list-item>
                <text:p text:style-name="P303">ADNOTACJE URZĘDOW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8">OBJAŚNIENIA<text:s/><text:line-break/>dotyczące sposobu wypełnienia deklaracji</text:p>
      <text:p text:style-name="P339"/>
      <text:list text:style-name="LFO4" text:continue-numbering="true">
        <text:list-item>
          <text:p text:style-name="P340">*Selektywne gromadzenie odpadów – gromadzenie w oddzielnych pojemnikach lub workach poszczególnych rodzajów odpadów, o których mowa w § 1 uchwały nr XXVI/136/2012 Rady Gminy Godziesze Wielkie z dnia 10 grudnia 2012 roku w sprawie sposobu i zakresu świadczenia usług w zakresie odbierania odpadów komunalnych od właścicieli nieruchomości i zagospodarowania tych<text:s/>odpadów (Dz. Urz. Woj. Wlkp. z<text:s/>30 stycznia 2013 roku poz. 1013) , tj.:</text:p>
        </text:list-item>
      </text:list>
      <text:p text:style-name="P341">a)<text:tab/>odpady „suche”</text:p>
      <text:p text:style-name="P342">b)<text:tab/>odpady „mokre”</text:p>
      <text:list text:style-name="LFO4" text:continue-numbering="true">
        <text:list-item>
          <text:p text:style-name="P343">Właściciel nieruchomości jest obowiązany złożyć pierwszą deklarację o wysokości opłaty za gospodarowanie odpadami komunalnymi w Urzędzie Gminy Godziesze Wielkie w terminie 14 dni od dnia zamieszkania na danej nieruchomości pierwszego mieszkańca, powstania na danej nieruchomości odpadów komunalnych lub zmiany przez Gminę wysokości opłaty za gospodarowanie odpadami komunalnymi.</text:p>
        </text:list-item>
        <text:list-item>
          <text:p text:style-name="P344">W przypadku zmiany danych będących podstawą ustalenia wysokości należnej opłaty za gospodarowanie odpadami komunalnymi właściciel nieruchomości obowiązany jest złożyć nową deklarację<text:s/>w siedzibie<text:s/>Urzędu Gminy Godziesze Wielkie w terminie 14 dni od dnia nastąpienia zmiany. Opłatę za gospodarowanie odpadami komunalnymi<text:s/><text:line-break/>w zmienionej wysokości uiszcza się za miesiąc, w którym nastąpiła zmiana.<text:s/></text:p>
        </text:list-item>
        <text:list-item>
          <text:p text:style-name="P345">Dla każdej nieruchomości, na której powstają odpady komunalne należy złożyć odrębną deklarację.</text:p>
        </text:list-item>
        <text:list-item>
          <text:p text:style-name="P346">Do osób zamieszkałych na terenie nieruchomości nie zalicza się osób przebywających poza miejscem zamieszkania powyżej 2 miesięcy.</text:p>
        </text:list-item>
        <text:list-item>
          <text:p text:style-name="P347">W przypadku niezłożenia deklaracji w terminie określonym w pkt 3 lub uzasadnionych wątpliwości co do danych zawartych w deklaracji,<text:s/>Wójt Gminy<text:s/>Godziesze Wielkie określi w drodze decyzji, wysokość opłaty za gospodarowanie odpadami, biorąc pod uwagę uzasadnione szacunki, w tym średnią ilość odpadów komunalnych powstających na nieruchomościach o podobnym charakterze.</text:p>
        </text:list-item>
        <text:list-item>
          <text:p text:style-name="P348"><text:span text:style-name="T349">Deklarację należy złożyć w siedzibie Urzędu<text:s/></text:span><text:span text:style-name="T350">Gminy Godziesze Wielkie</text:span><text:span text:style-name="T351">, wysłać pocztą (na wskazany<text:s/></text:span><text:span text:style-name="T352"><text:line-break/></text:span><text:span text:style-name="T353">w deklaracji adres) lub za pomocą środków komunikacji elektronicznej.</text:span></text:p>
        </text:list-item>
        <text:list-item>
          <text:p text:style-name="P354">Opłatę za gospodarowanie odpadami komunalnymi należy uiszczać w terminach określonych uchwałą<text:s/><text:line-break/>nr XXVI/138/2012 Rady Gminy Godziesze Wielkie z dnia 10 grudnia 2012 roku w sprawie terminu, częstotliwości<text:s/><text:line-break/>i trybu uiszczania opłat za gospodarowanie odpadami komunalnymi (Dz. Urz. Woj. Wlkp z 30 stycznia 2013 roku poz. 1015):<text:s/></text:p>
        </text:list-item>
      </text:list>
      <text:p text:style-name="P355">1)<text:s/>bezpośrednio w PKO BP SA Centrum Korporacyjne w Kaliszu – Agencja Godziesze Wielkie w Urzędzie Gminy Godziesze Wielkie lub<text:s/></text:p>
      <text:p text:style-name="P356">2)<text:s/>przelewem na konto bankowe wskazane mieszkańcom przez Urząd Gminy Godziesze Wielkie lub<text:s/></text:p>
      <text:p text:style-name="P357"><text:span text:style-name="T358">3)<text:s/></text:span><text:span text:style-name="T359">u inkasentów wyznaczonych uchwałą<text:s/></text:span><text:span text:style-name="T360">nr VIII/62/2015 Rady Gminy Godziesze Wielkie z dnia 30 czerwca 2015 roku w sprawie zarządzenia poboru opłaty za gospodarowanie odpadami komunalnymi w drodze inkasa, wyznaczenia inkasentów oraz określenia wysokości wynagrodzenia za inkaso (Dz. Urz. Woj. Wlkp. z 2015r. poz. 4356). Wykaz inkasentów jest zamieszczony w Biuletynie Informacji Publicznej Gminy Godziesze Wielkie oraz na tablicach ogłoszeń w Urzędzie Gminy</text:span><text:span text:style-name="T361"><text:s/>Godziesze Wielkie</text:span><text:span text:style-name="T362"><text:s/>i u sołtysów.</text:span><text:span text:style-name="T363"><text:s/></text:span></text:p>
      <text:p text:style-name="P364"/>
      <text:p text:style-name="P365"><text:span text:style-name="T366">POUCZENIE:</text:span><text:span text:style-name="T367"><text:s/></text:span><text:span text:style-name="T368"><text:line-break/></text:span><text:span text:style-name="T369">Niniejsza deklaracja stanowi podstawę do wystawien</text:span><text:span text:style-name="T370">ia tytułu wykonawczego zgodnie<text:s/></text:span><text:span text:style-name="T371">z przepisami ustawy z dnia 17 czerwca 1966 r.<text:s/></text:span><text:span text:style-name="T372">o postępowaniu egzekucyjnym w administracji</text:span><text:span text:style-name="T373"><text:s/></text:span><text:span text:style-name="T374">(Dz. U. z 2</text:span><text:span text:style-name="T375">014</text:span><text:span text:style-name="T376">r. poz.<text:s/></text:span><text:span text:style-name="T377">1619 z późn. zm</text:span><text:span text:style-name="T378">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2</meta:initial-creator>
    <dc:creator>HP2</dc:creator>
    <meta:creation-date>2015-12-30T08:49:00Z</meta:creation-date>
    <dc:date>2015-12-30T08:49:00Z</dc:date>
    <meta:template xlink:href="Normal" xlink:type="simple"/>
    <meta:editing-cycles>2</meta:editing-cycles>
    <meta:editing-duration>PT60S</meta:editing-duration>
    <meta:document-statistic meta:page-count="3" meta:paragraph-count="12" meta:word-count="890" meta:character-count="6222" meta:row-count="44" meta:non-whitespace-character-count="5344"/>
  </office:meta>
</office:document-meta>
</file>