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150%" fo:margin-left="0.4895in">
        <style:tab-stops/>
      </style:paragraph-properties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65"/>Godziesze Wielkie, ………………….…..… 2023 <text:s/>roku</text:p>
      <text:p text:style-name="P2"/>
      <text:p text:style-name="P3"/>
      <text:p text:style-name="P4"/>
      <text:p text:style-name="P5"/>
      <text:p text:style-name="P6">................................................................ <text:s text:c="30"/>...............................................................</text:p>
      <text:p text:style-name="P7">(nazwisko i imię (imiona) kobiety) <text:s text:c="40"/>(nazwisko i imię (imiona) mężczyzny)</text:p>
      <text:p text:style-name="P8"/>
      <text:p text:style-name="P9"/>
      <text:p text:style-name="P10"><text:s text:c="51"/></text:p>
      <text:p text:style-name="P11"/>
      <text:p text:style-name="P12"><text:s text:c="5"/>...............................................................</text:p>
      <text:p text:style-name="P13"><text:s text:c="80"/>(adres)</text:p>
      <text:p text:style-name="P14"/>
      <text:p text:style-name="P15"><text:s text:c="28"/><text:s text:c="24"/>...............................................................</text:p>
      <text:p text:style-name="P16"/>
      <text:p text:style-name="P17"/>
      <text:p text:style-name="P18"/>
      <text:p text:style-name="P19"/>
      <text:p text:style-name="P20">Informacja odnośnie zgody jubilatów na otrzymanie medali</text:p>
      <text:p text:style-name="P21"/>
      <text:p text:style-name="P22"/>
      <text:p text:style-name="P23">W związku z Jubileuszem 50-lecia pożycia małżeńskiego, <text:s/>wyrażamy zgodę na otrzymanie Medali Za<text:s/>Długoletnie Pożycie Małżeńskie.</text:p>
      <text:p text:style-name="P24"/>
      <text:p text:style-name="P25"/>
      <text:p text:style-name="P26"/>
      <text:p text:style-name="P27"/>
      <text:p text:style-name="P28"/>
      <text:p text:style-name="P29"/>
      <text:p text:style-name="P30">....................................................... <text:s text:c="46"/>.........................................................</text:p>
      <text:p text:style-name="P31"><text:s text:c="16"/>(podpis kobiety) <text:s text:c="25"/><text:s text:c="45"/>(podpis mężczyzny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Klauzula informacyjna dot. przetwarzania danych osobowych<text:s/></text:p>
      <text:p text:style-name="P42"><text:span text:style-name="T43">Administratorem Pana/Pani danych osobowych jest Gmina Godziesze Wielkie z siedzibą ul. 11 Listopada 10, 62-872<text:s/></text:span><text:span text:style-name="T44">Godziesze Małe. Pani/Pana dane osobowe będą przetwarzane w celu nadania Medalu Za Długoletnie Pożycie Małżeńskie, na podstawie art. 6 ust. 1 lit. c Rozporządzenia Parlamentu Europejskiego i Rady (UE) 2016/679 z dnia 27 kwietnia 2016 r. w sprawie ochrony os</text:span><text:span text:style-name="T45">ób fizycznych w związku z przetwarzaniem danych osobowych i w sprawie swobodnego przepływu takich danych oraz uchylenia dyrektywy 95/46/WE, w związku z ustawą z dnia 16 października 1992 r. <text:s text:c="15"/>o orderach i odznaczeniach. W sprawach związanych z</text:span><text:span text:style-name="T46"><text:s/>przetwarzaniem Pana/Pani danych osobowych, można <text:s text:c="21"/>się skontaktować z Inspektorem Ochrony Danych w Urzędzie, pod adresem e-mail: iod@comp-net.pl <text:s/>Więcej informacji, na temat przetwarzania danych osobowych oraz opis przysługujących Pani/</text:span><text:span text:style-name="T47">Panu praw z tego tytułu, uzyskają Państwo <text:s text:c="3"/>na stronie internetowej www.godzieszewielkie.pl <text:s/>lub w siedzibie Administrato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NK. Korzeniewska</meta:initial-creator>
    <dc:creator>USC</dc:creator>
    <meta:creation-date>2023-01-18T08:03:00Z</meta:creation-date>
    <dc:date>2023-02-15T11:59:00Z</dc:date>
    <meta:print-date>2023-02-08T10:59:00Z</meta:print-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0" meta:row-count="16" meta:non-whitespace-character-count="1941"/>
  </office:meta>
</office:document-meta>
</file>