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weight-complex="bold" fo:font-size="12pt" style:font-size-asian="12pt"/>
    </style:style>
    <style:style style:name="P2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5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6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7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8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9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18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19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20" style:parent-style-name="Normalny" style:family="paragraph">
      <style:paragraph-properties fo:text-align="end" fo:margin-bottom="0in"/>
      <style:text-properties style:font-name="Times New Roman" style:font-weight-complex="bold" fo:font-size="12pt" style:font-size-asian="12pt"/>
    </style:style>
    <style:style style:name="P21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2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3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4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5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" style:parent-style-name="Hiperłącze" style:family="text">
      <style:text-properties style:font-name="Times New Roman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Imię i nazwisko:</text:p>
      <text:p text:style-name="P2">.................................................................</text:p>
      <text:p text:style-name="P3">…………………………………….........</text:p>
      <text:p text:style-name="P4">Numer PESEL*/ data urodzenia</text:p>
      <text:p text:style-name="P5">………………………………………….</text:p>
      <text:p text:style-name="P6">Adres do korespondencji</text:p>
      <text:p text:style-name="P7">(opcjonalnie)</text:p>
      <text:p text:style-name="P8"><text:bookmark-start text:name="_Hlk29903174"/>………………………………………….<text:bookmark-end text:name="_Hlk29903174"/></text:p>
      <text:p text:style-name="P9">………………………………………….</text:p>
      <text:p text:style-name="P10"/>
      <text:p text:style-name="P11"><text:tab/><text:tab/><text:tab/><text:tab/><text:tab/><text:tab/><text:tab/><text:tab/>Wójt Gminy Godziesze Wielkie</text:p>
      <text:p text:style-name="P12"/>
      <text:p text:style-name="P13"/>
      <text:p text:style-name="P14">Wniosek</text:p>
      <text:p text:style-name="P15">o wydanie wielojęzycznego formularza<text:s/>standardowego do zaświadczenia<text:s/><text:line-break/>o<text:s/>zameldowaniu</text:p>
      <text:p text:style-name="P16"/>
      <text:p text:style-name="P17">Na podstawie art.6 ustawy z dnia 4 kwietnia 2019 r. o przedkładaniu niektórych dokumentów urzędowych w państwach członkowskich Unii<text:s/>Europejskiej (Dz.U. 2019 r. poz. 860), zwracam się o wydanie wielojęzycznego formularza standardowego w języku ………………………** do zaświadczenia o zameldowaniu na pobyt stały/ czasowy*** z dnia ……………………….<text:s/>,<text:s/><text:line-break/>nr <text:s/>………………………………….<text:s/>wydanego przez Wójta Gminy Godziesze Wielkie dla Pani/Pana……………………………………… .</text:p>
      <text:p text:style-name="P18"/>
      <text:p text:style-name="P19"/>
      <text:p text:style-name="P20">…….……………………………..</text:p>
      <text:p text:style-name="P21">(podpis wnioskodawcy)</text:p>
      <text:p text:style-name="P22"/>
      <text:p text:style-name="P23"/>
      <text:p text:style-name="P24"/>
      <text:p text:style-name="P25"/>
      <text:p text:style-name="P26">* Jeżeli został nadany, w przeciwnym razie – datę urodzenia</text:p>
      <text:p text:style-name="P27">** We wniosku wskaż język akceptowalny w kraju, w którym będzie przedłożony wielojęzyczny formularz standardowy (angielski, czeski, duński, fiński, grecki, irlandzki, maltański, niemiecki, portugalski, słowacki, szwedzki, włoski, bułgarski, chorwacki, estoński, francuski, hiszpański, litewski, niderlandzki, polski, rumuński, słoweński, węgierski, łotewski.)</text:p>
      <text:p text:style-name="P28">*** Niepotrzebne skreślić.</text:p>
      <text:p text:style-name="P29"><text:span text:style-name="T30"><text:tab/></text:span></text:p>
      <text:p text:style-name="P31"/>
      <text:p text:style-name="P32"/>
      <text:p text:style-name="P33"/>
      <text:p text:style-name="P34">Kwituję odbiór formularza wielojęzycznego dotyczącego zameldowania na pobyt stały/czasowy***:<text:s text:c="24"/></text:p>
      <text:p text:style-name="P35">………………………………………………………………….</text:p>
      <text:p text:style-name="P36"><text:tab/><text:tab/><text:tab/><text:tab/><text:tab/>(data , czytelny podpis wnioskodawcy)</text:p>
      <text:p text:style-name="P37"/>
      <text:p text:style-name="P38"/>
      <text:p text:style-name="P39">Klauzula informacyjna</text:p>
      <text:p text:style-name="P40"><text:span text:style-name="T41">Administrator danych osobowych. </text:span><text:span text:style-name="T42"> </text:span></text:p>
      <text:p text:style-name="P43">Administratorem Pana/Pani danych osobowych jest Urząd Gminy Godziesze Wielkie</text:p>
      <text:p text:style-name="P44">Można się z nami kontaktować w następujący sposób: </text:p>
      <text:p text:style-name="P45"><text:span text:style-name="T46">a) listownie: Godziesze Wielkie<text:s/></text:span><text:span text:style-name="T47">ul. 11 Listopada 10; 62-872 Godziesze Małe</text:span></text:p>
      <text:p text:style-name="P48"><text:span text:style-name="T49">b)</text:span><text:span text:style-name="T50"><text:s/></text:span><text:span text:style-name="T51">przez elektroniczną skrzynkę podawczą dostępną na stronie:</text:span><text:span text:style-name="T52"><text:s/>http://godzieszewielkie.pl/godzieszew/bip/elektroniczna-skrzynka-podawcza.html?pid=258</text:span></text:p>
      <text:p text:style-name="P53">c) telefonicznie: (62) 7611053</text:p>
      <text:p text:style-name="P54"><text:span text:style-name="T55">Inspektor ochrony danych.</text:span><text:span text:style-name="T56"> </text:span></text:p>
      <text:p text:style-name="P57"><text:span text:style-name="T58">Może się Pan/Pani kontaktować również z wyznaczonym Inspektorem Ochrony Danych pod adresem email </text:span><text:a xlink:href="mailto:iod@comp-net.pl" office:target-frame-name="_top" xlink:show="replace"><text:span text:style-name="T59">iod@comp-net.pl</text:span></text:a><text:span text:style-name="T60"> </text:span></text:p>
      <text:p text:style-name="P61"><text:span text:style-name="T62">Cele i podstawy przetwarzania.</text:span><text:span text:style-name="T63"> </text:span></text:p>
      <text:p text:style-name="P64"><text:span text:style-name="T65">Będziemy przetwarzać Pana/Pani dane osobowe w celu realizacji zadań zgodnie z ustawą </text:span><text:span text:style-name="T66"><text:line-break/></text:span><text:span text:style-name="T67">z dnia 24 września 2010 r. o ewidencji ludności, ustawą z dnia<text:s/></text:span><text:span text:style-name="T68">4 kwietnia 2019 r.</text:span><text:span text:style-name="T69"><text:s/></text:span><text:span text:style-name="T70"><text:line-break/>o przedkładaniu niektórych dokumentów urzędowych w państwach członkowskich Unii Europejskiej</text:span><text:span text:style-name="T71"><text:s/></text:span><text:span text:style-name="T72">oraz ustawą <text:s/>z <text:s/>dnia <text:s/>14 <text:s/>czerwca <text:s/>1960 <text:s/>r.</text:span><text:span text:style-name="T73"><text:s/></text:span><text:span text:style-name="T74">Kodeks  postępowania administracyjnego. Następnie Pana/i dane będziemy przetwarzać w celu wypełnienia obowiązku archiwizacji dokumentów wynikającego z ustawy z dnia 14 lipca 1983 r. o narodowym zasobie archiwalnymi archiwach.</text:span></text:p>
      <text:p text:style-name="P75"><text:span text:style-name="T76">Odbiorcy danych osobowych.</text:span><text:span text:style-name="T77"> </text:span></text:p>
      <text:p text:style-name="P78">Odbiorcami Pana/Pani danych osobowych będą podmioty upoważnione na podstawie przepisów prawa oraz inne podmioty<text:s/>z którymi administrator posiada stosowne zapisy o powierzeniu danych.   </text:p>
      <text:p text:style-name="P79"><text:span text:style-name="T80">Okres przechowywania danych.</text:span><text:span text:style-name="T81"> </text:span></text:p>
      <text:p text:style-name="P82">Będziemy przechowywać Pana/Pani dane przez czas realizacji zadań administratora wskazanych w ustawie <text:s/><text:line-break/>z <text:s/>dnia<text:s/>14  czerwca  1960  r.  Kodeks  postępowania administracyjnego, a następnie – zgodnie z obowiązującą<text:s/><text:line-break/>u administratora Instrukcją kancelaryjną oraz przepisami o archiwizacji dokumentów. </text:p>
      <text:p text:style-name="P83"><text:span text:style-name="T84">Prawa osób, których dane dotyczą.</text:span><text:span text:style-name="T85"> </text:span></text:p>
      <text:p text:style-name="P86">Zgodnie z przepisami prawa przysługuje Panu/Pani: </text:p>
      <text:list text:style-name="LFO2">
        <text:list-item text:start-value="1">
          <text:p text:style-name="P87">prawo dostępu do swoich danych oraz otrzymania ich kopii; </text:p>
        </text:list-item>
      </text:list>
      <text:list text:style-name="LFO2" text:continue-numbering="true">
        <text:list-item>
          <text:p text:style-name="P88">prawo do sprostowania (poprawiania) swoich danych; </text:p>
        </text:list-item>
      </text:list>
      <text:list text:style-name="LFO2" text:continue-numbering="true">
        <text:list-item>
          <text:p text:style-name="P89">prawo do usunięcia danych osobowych, w sytuacji, gdy przetwarzanie danych nie następuje w celu wywiązania się z obowiązku wynikającego z przepisu prawa lub w ramach sprawowania władzy publicznej;  </text:p>
        </text:list-item>
      </text:list>
      <text:list text:style-name="LFO2" text:continue-numbering="true">
        <text:list-item>
          <text:p text:style-name="P90">prawo do ograniczenia przetwarzania danych; </text:p>
        </text:list-item>
      </text:list>
      <text:list text:style-name="LFO2" text:continue-numbering="true">
        <text:list-item>
          <text:p text:style-name="P91">prawo do wniesienia skargi do Prezesa UODO (na adres Prezesa Urzędu Ochrony Danych Osobowych, ul. Stawki 2, 00 - 193 Warszawa)  </text:p>
        </text:list-item>
      </text:list>
      <text:p text:style-name="P92"><text:span text:style-name="T93">Informacja o wymogu podania danych. </text:span><text:span text:style-name="T94"> </text:span></text:p>
      <text:p text:style-name="P95"><text:span text:style-name="T96">Podanie przez Pana/Panią danych osobowych  jest obowiązkiem wynikającym z ustawy</text:span><text:span text:style-name="T97"> </text:span><text:span text:style-name="T98">z dnia 24 września 2010 r. o ewidencji ludności,<text:s/></text:span><text:span text:style-name="T99">ustawą z dnia<text:s/></text:span><text:span text:style-name="T100">4 kwietnia 2019 r. o przedkładaniu niektórych dokumentów urzędowych<text:s/></text:span><text:span text:style-name="T101"><text:line-break/></text:span><text:span text:style-name="T102">w państwach członkowskich Unii Europejskiej</text:span><text:span text:style-name="T103"><text:s/></text:span><text:span text:style-name="T104">oraz ustawy z dnia 14 czerwca 1960 r. Kodeks postępowania administracyjnego.</text:span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Karolina</dc:creator>
    <meta:creation-date>2020-01-14T13:11:00Z</meta:creation-date>
    <dc:date>2020-01-14T13:15:00Z</dc:date>
    <meta:print-date>2020-01-14T13:15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592" meta:character-count="4140" meta:row-count="29" meta:non-whitespace-character-count="3556"/>
  </office:meta>
</office:document-meta>
</file>